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
      <text:list-level-style-bullet style:num-suffix=""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Gewijzigde vaststelling bestemmingsplan “Uitbreiding Thijmse 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de gemeenteraad in zijn vergadering van 4 februari 2020 het bestemmingsplan “Uitbreiding Thijmse Berg” gewijzigd heeft vastgesteld.</text:p>
            <text:p text:style-name="tussenkopcur">Inhoud</text:p>
            <text:p text:style-name="common-al">Het plan houdt in de realisering van maximaal 31 recreatiewoningen met bijbehoren en voorzieningen van openbaar nut, verspreid over circa 6 ha, verplaatsing van de bestaande woning Nieuwe Veenendaalseweg 233 in Rhenen naar een perceel ten oosten van Oude Veensegrindweg 15 in Rhenen (Landgoed Remmerstein) en compensatie van het verlies aan bos en natuur op een oppervlakte van circa 3,5 ha langs de Oude Veensegrindweg, de Geertesteeg en de Cuneraweg. </text:p>
            <text:p text:style-name="tussenkopcur">Wijzigingen</text:p>
            <text:list text:style-name="id1-3-2-1-1-6">
              <text:list-item text:style-override="id1-3-2-1-1-6-1">
                <text:number>1.</text:number>
                <text:p text:style-name="al">In de Toelichting is paragraaf 4.3 Ecologie, onder “planspecifiek, Natuurnetwerk Nederland” gedeeltelijk herschreven. Ook is in paragraaf 3.2.1 Provinciale Ruimtelijke Structuurvisie en Provinciale Ruimtelijke Verordening onder “planspecifiek” de tekst bij “artikel 1.11 Beschermingszone drinkwaterwinning” vervangen.</text:p>
              </text:list-item>
            </text:list>
            <text:p text:style-name="common-al"/>
            <text:list text:style-name="id1-3-2-1-1-8">
              <text:list-item text:style-override="id1-3-2-1-1-8-1">
                <text:number>2.</text:number>
                <text:p text:style-name="al">Onderstaande bepalingen zijn aan de regels toegevoegd:</text:p>
              </text:list-item>
              <text:list-item text:style-override="id1-3-2-1-1-8-2">
                <text:number/>
                <text:p text:style-name="al">
                <text:span text:style-name="nadrukcur">A</text:span>
                <text:span text:style-name="nadrukcur">rtikel 14 </text:span>
                <text:span text:style-name="nadrukcur">Algemene </text:span>
                <text:span text:style-name="nadrukcur">aanduidingsregels</text:span>
              </text:p>
              </text:list-item>
              <text:list-item text:style-override="id1-3-2-1-1-8-3">
                <text:number/>
                <text:p text:style-name="al">
                <text:span text:style-name="nadrukcur">1</text:span>
                <text:span text:style-name="nadrukcur">4.1 </text:span>
                <text:span text:style-name="nadrukcur"/>
                <text:span text:style-name="nadrukcur">boringsvrije</text:span>
                <text:span text:style-name="nadrukcur"> zone</text:span>
              </text:p>
              </text:list-item>
              <text:list-item text:style-override="id1-3-2-1-1-8-4">
                <text:number/>
                <text:p text:style-name="al">
                <text:span text:style-name="nadrukcur">Ter plaatse van de aanduiding 'milieuzone - </text:span>
                <text:span text:style-name="nadrukcur">boringsvrije</text:span>
                <text:span text:style-name="nadrukcur"> zone' zijn de gronden naast de voor die gronden aangewezen bestemmingen, mede bestemd voor het behoud van de beschermende kleilaag in de bodem van de </text:span>
                <text:span text:style-name="nadrukcur">boringsvrije</text:span>
                <text:span text:style-name="nadrukcur"> zone van de drinkwaterproductielocatie Rhenen. Op deze zone zijn de regels uit de Provinciale Milieu Verordening van toepassing. Het roeren van gronden, zoals het maken van boorputten, grond- en funderingswerken, dieper dan 10 meter onder maaiveld is niet toegestaan, tenzij hiervoor toestemming van de Provincie Utrecht is verkregen. </text:span>
              </text:p>
              </text:list-item>
            </text:list>
            <text:p text:style-name="common-al"/>
            <text:list text:style-name="id1-3-2-1-1-10">
              <text:list-item text:style-override="id1-3-2-1-1-10-1">
                <text:number/>
                <text:p text:style-name="al">
                <text:span text:style-name="nadrukcur">14.2 </text:span>
                <text:span text:style-name="nadrukcur">grondwaterbeschermingsgebied</text:span>
              </text:p>
              </text:list-item>
              <text:list-item text:style-override="id1-3-2-1-1-10-2">
                <text:number/>
                <text:p text:style-name="al">
                <text:span text:style-name="nadrukcur">Ter plaatse van de aanduiding 'milieuzone - grondwaterbeschermingsgebied' is geen gebruik van gronden en bouwwerken toegestaan met nadelige effecten voor de drinkwatervoorziening. In deze zone zijn de regels uit de Provinciale Milieu Verordening van toepassing. Het roeren van gronden, zoals het maken van boorputten, grond- en funderingswerken, dieper dan 10 meter onder maaiveld is niet toegestaan, tenzij hiervoor toestemming van de provincie Utrecht is verkregen.</text:span>
              </text:p>
              </text:list-item>
            </text:list>
            <text:p text:style-name="common-al"/>
            <text:list text:style-name="id1-3-2-1-1-12">
              <text:list-item text:style-override="id1-3-2-1-1-12-1">
                <text:number>3.</text:number>
                <text:p text:style-name="al">De verbeelding is als volgt aangepast:</text:p>
              </text:list-item>
              <text:list-item text:style-override="id1-3-2-1-1-12-2">
                <text:number/>
                <text:p text:style-name="al">
                <text:span text:style-name="nadrukcur">D</text:span>
                <text:span text:style-name="nadrukcur">e gebiedsaanduidingen 'milieuzone - grondwaterbeschermingsgebied ' en 'milieuzone - </text:span>
                <text:span text:style-name="nadrukcur">boringsvrije</text:span>
                <text:span text:style-name="nadrukcur"> zone' zijn toegevoegd.</text:span>
              </text:p>
              </text:list-item>
            </text:list>
            <text:p text:style-name="tussenkopcur">Inzien</text:p>
            <text:p text:style-name="common-al">Het bestemmingsplan, inclusief onderliggende stukken, ligt van donderdag <text:span text:style-name="nadrukvet">19 maart 2020</text:span><text:span text:style-name="nadrukvet"/>tot en met donderdag <text:span text:style-name="nadrukvet">30</text:span><text:span text:style-name="nadrukvet"> a</text:span><text:span text:style-name="nadrukvet">pril</text:span><text:span text:style-name="nadrukvet"> 2</text:span><text:span text:style-name="nadrukvet">0</text:span><text:span text:style-name="nadrukvet">20</text:span><text:span text:style-name="nadrukvet"/>voor een ieder ter inzage.</text:p>
            <text:p text:style-name="common-al">•Het bestemmingsplan is digitaal in te zien op www.ruimtelijkeplannen.nl, via identificatienummer <text:span text:style-name="nadrukvet">NL.IMRO.0340.BP</text:span><text:span text:style-name="nadrukvet">UitbThijmseBerg</text:span><text:span text:style-name="nadrukvet">-VA01</text:span>; </text:p>
            <text:p text:style-name="common-al">•de link naar het bestemmingsplan is ook te vinden op onze website www.rhenen.nl (via de zoekterm “ter inzage leggingen”);</text:p>
            <text:p text:style-name="common-al">•een papieren exemplaar van het bestemmingsplan is in te zien in het Huis van de gemeente, Nieuwe Veenendaalseweg 75 te Rhenen. Inzien kan op afspraak, zie voor meer informatie www.rhenen.nl.</text:p>
            <text:p text:style-name="common-al">Kopieën van de stukken zijn tegen betaling van de daarvoor verschuldigde leges verkrijgbaar. </text:p>
            <text:p text:style-name="common-al">Als u vragen heeft kunt u contact opnemen met Jan van Maanen, telefoonnummer 140317 of e-mail <text:a xlink:href="mailto:jan.van.maanen@rhenen.nl" xlink:type="simple">jan.van.maanen@rhenen.nl</text:a>, aanwezig op maandag, woensdag en donderdag. Op de overige dagen kunt u contact opnemen met de collega’s van het cluster Ruimtelijke Ordening.</text:p>
            <text:p text:style-name="tussenkopcur">Beroep</text:p>
            <text:p text:style-name="common-al">Belanghebbenden die een zienswijze hebben ingediend of aan wie redelijkerwijs niet kan worden verweten eerder geen zienswijze tegen het ontwerpbestemmingsplan naar voren te hebben gebracht kunnen beroep instellen. Verder kunnen alle belanghebbenden beroep instellen ten aanzien van de punten waarop een bestemmingsplan gewijzigd is vastgesteld ten opzichte van het ontwerpbestemmingsplan.</text:p>
            <text:p text:style-name="common-al">Het instellen van beroep kan van vrijdag <text:span text:style-name="nadrukvet">20 maart</text:span><text:span text:style-name="nadrukvet"> 20</text:span><text:span text:style-name="nadrukvet">20</text:span> tot en met donderdag <text:span text:style-name="nadrukvet">30 april </text:span><text:span text:style-name="nadrukvet">20</text:span><text:span text:style-name="nadrukvet">20</text:span>. Het beroepschrift dient te worden gestuurd naar de Afdeling bestuursrechtspraak van de Raad van State, postbus 20019, 2500 EA te ’s-Gravenhage, moet worden ondertekend en bevat ten minste:</text:p>
            <text:list text:style-name="id1-3-2-1-1-23">
              <text:list-item text:style-override="id1-3-2-1-1-23-1">
                <text:number>•</text:number>
                <text:p text:style-name="al">de naam en adres van de indiener;</text:p>
              </text:list-item>
              <text:list-item text:style-override="id1-3-2-1-1-23-2">
                <text:number>•</text:number>
                <text:p text:style-name="al">de dagtekening;</text:p>
              </text:list-item>
              <text:list-item text:style-override="id1-3-2-1-1-23-3">
                <text:number>•</text:number>
                <text:p text:style-name="al">een omschrijving van het besluit waartegen het beroep is gericht;</text:p>
              </text:list-item>
              <text:list-item text:style-override="id1-3-2-1-1-23-4">
                <text:number>•</text:number>
                <text:p text:style-name="al">de gronden van het beroep.</text:p>
              </text:list-item>
            </text:list>
            <text:p text:style-name="common-al"/>
            <text:p text:style-name="tussenkopcur">Verzoek om voorlopige voorziening en inwerkingtreding bestemmingsplan</text:p>
            <text:p text:style-name="common-al">Voor een belanghebbende die beroep heeft ingesteld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common-al">Aan het instellen van beroep en/of het vragen om een voorlopige voorziening zijn kosten (griffierecht)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1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1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1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Rh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0.BPUitbThijmseBerg-VA01</meta:user-defined>
    <meta:user-defined meta:name="OVERHEIDop.Ruimtelijkeplannen/DC.type">bestemmingsplan</meta:user-defined>
    <dc:language>nl</dc:language>
    <meta:user-defined meta:name="OVERHEID.Gemeente/DC.spatial">Rhenen</meta:user-defined>
    <meta:user-defined meta:name="DC.title">Gemeente Rhenen – Gewijzigde vaststelling bestemmingsplan “Uitbreiding Thijmse Berg”</meta:user-defined>
    <meta:user-defined meta:name="DCTERMS.W3CDTF/DCTERMS.available">2020-03-19</meta:user-defined>
    <meta:user-defined meta:name="DCTERMS.W3CDTF/OVERHEIDop.jaargang">2020</meta:user-defined>
    <meta:user-defined meta:name="OVERHEIDop.publicationIssue">17114</meta:user-defined>
    <meta:user-defined meta:name="OVERHEIDop.StcrtID/DC.identifier">stcrt-2020-17114</meta:user-defined>
    <meta:user-defined meta:name="OVERHEIDop.versieInformatie"/>
  </office:meta>
</office:document-meta>
</file>