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Veenakkers 8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woning voor het huisvesten van maximaal acht buitenlandse werknemers aan Veenakkers 8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0 maart 2020 <text:span text:style-name="nadrukondlijn">alleen op afspraak</text:span> zes weken inzien in het gemeentehuis aan de Dick Ketlaan 21 in Wognum. U kunt een afspraak m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0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1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1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1919 525521</meta:user-defined>
    <meta:user-defined meta:name="DC.title">Verleende uitgebreide omgevingsvergunning Veenakkers 8 in Andijk (gemeente Medemblik)</meta:user-defined>
    <meta:user-defined meta:name="OVERHEID.PostcodeHuisnummer/OVERHEIDop.postcodeHuisnummer">1619PL 8</meta:user-defined>
    <meta:user-defined meta:name="OVERHEIDop.straatnaam">Veenakkers</meta:user-defined>
    <meta:user-defined meta:name="OVERHEIDop.woonplaats">And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17103</meta:user-defined>
    <meta:user-defined meta:name="OVERHEIDop.StcrtID/DC.identifier">stcrt-2020-17103</meta:user-defined>
    <meta:user-defined meta:name="OVERHEIDop.versieInformatie"/>
  </office:meta>
</office:document-meta>
</file>