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ekkende tot het instellen van een speciale gehandicaptenparkeerplaats langs de Pieter Bieremastraat t.b.v. bewoner Pieter Bieremastraat 12 te Apping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Appingedam</text:span>
            <text:span text:style-name="nadrukvet">;</text:span>
          </text:p>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8, lid 2 onderdeel e van het Besluit Administratieve Bepalingen inzake verkeersborden voorkomende aanduiding;</text:p>
              </text:list-item>
              <text:list-item text:style-override="id1-3-2-2-1-4-4">
                <text:number>-</text:number>
                <text:p text:style-name="al">artikel 24 lid 1 onderdeel d van het RVV 1990 ingevolge verkeersbesluiten worden genomen na overleg met een gemachtigde van de korpschef van de politie Noord Nederland.</text:p>
              </text:list-item>
            </text:list>
            <text:p text:style-name="common-al"/>
            <text:p text:style-name="common-al">Overwegende dat:</text:p>
            <text:list text:style-name="id1-3-2-2-1-7">
              <text:list-item text:style-override="id1-3-2-2-1-7-1">
                <text:number>-</text:number>
                <text:p text:style-name="al">een gehandicaptenparkeerplaats is aangevraagd op 29-01-2020 voor een plaats aan de Pieter Bieremastraat t.b.v. het adres Pieter Bieremastraat 12;</text:p>
              </text:list-item>
              <text:list-item text:style-override="id1-3-2-2-1-7-2">
                <text:number>-</text:number>
                <text:p text:style-name="al">deze plaats is aangegeven op de bij het verkeersbesluit behorende tekening;</text:p>
              </text:list-item>
              <text:list-item text:style-override="id1-3-2-2-1-7-3">
                <text:number>-</text:number>
                <text:p text:style-name="al">de aanvrager houder is van een gehandicaptenparkeerkaart afgegeven door de gemeente Appingedam en geldig tot 11-12-2023;</text:p>
              </text:list-item>
              <text:list-item text:style-override="id1-3-2-2-1-7-4">
                <text:number>-</text:number>
                <text:p text:style-name="al">dat uit de aanvraag blijkt dat aanvrager geen eigen parkeergelegenheid heeft op het erf van zijn/haar woning;</text:p>
              </text:list-item>
              <text:list-item text:style-override="id1-3-2-2-1-7-5">
                <text:number>-</text:number>
                <text:p text:style-name="al">dat evenmin is gebleken dat aanvrager binnen 100 m van zijn/haar woning de zekerheideft op een parkeerplaats;</text:p>
              </text:list-item>
              <text:list-item text:style-override="id1-3-2-2-1-7-6">
                <text:number>-</text:number>
                <text:p text:style-name="al">uit het advies van de Afdeling BOR &amp; Realisatie is gebleken dat reservering van de aangevraagde gehandicaptenparkeerplaats geen verkeersonveiligheid oplevert;</text:p>
              </text:list-item>
              <text:list-item text:style-override="id1-3-2-2-1-7-7">
                <text:number>-</text:number>
                <text:p text:style-name="al">de Korpschef van de politie Noord Nederland, d.d. 12 februari 2020, kenmerk 20200210000433 positief heeft geadviseerd in het kader van art.24 BABW.</text:p>
              </text:list-item>
            </text:list>
            <text:p text:style-name="common-al"/>
            <text:p text:style-name="common-al">Besluiten:</text:p>
            <text:list text:style-name="id1-3-2-2-1-10">
              <text:list-item text:style-override="id1-3-2-2-1-10-1">
                <text:number>1.</text:number>
                <text:p text:style-name="al">tot het instellen van een gehandicaptenparkeerplaats aan de Pieter Bieremastraat door plaatsing van bord model E06 van Reglement verkeersregels en verkeerstekens 1990 (RVV 1990), een en ander zoals nader aangegeven op de bij dit besluit behorende tekening;</text:p>
              </text:list-item>
              <text:list-item text:style-override="id1-3-2-2-1-10-2">
                <text:number>2.</text:number>
                <text:p text:style-name="al">deze plaats te reserveren door onder het bord E06 een onderbord OB309 voorzien van een kenteken aan te brengen;</text:p>
              </text:list-item>
              <text:list-item text:style-override="id1-3-2-2-1-10-3">
                <text:number>3.</text:number>
                <text:p text:style-name="al"> van dit besluit een afschrift te zenden aan:</text:p>
                <text:p text:style-name="al">- de Korpschef van de politie Noord Nederland;</text:p>
                <text:p text:style-name="al">- de afdeling BOR en Realisatie ter uitvoering van de maatregel;</text:p>
              </text:list-item>
              <text:list-item text:style-override="id1-3-2-2-1-10-4">
                <text:number>4.</text:number>
                <text:p text:style-name="al"> dit besluit bekend maken in de Staatscourant (zie www.officielebekendmakingen.nl/Staatscourant/OpRubriek/Verkeersbesluiten) en “De Eemslander”.</text:p>
              </text:list-item>
            </text:list>
            <text:p text:style-name="common-al"/>
            <text:p text:style-name="common-al">Tegen dit besluit kan iedere belanghebbende op grond van het bepaalde in de Algemene wet bestuursrecht binnen 6 weken na de dag van openbare kennisgeving een gemotiveerd bezwaarschrift indienen bij het college van burgemeester en wethouders van Appingedam,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Dit besluit ligt gedurende de termijn van zes weken na de dag van openbare kennisgeving ter inzage bij de Publieksbalie, gevestigd aan de Wilhelminaweg 14 te Appingedam. U kunt dit besluit inzien op afspraak gedurende de openingstijden.</text:p>
            <text:p text:style-name="common-al"/>
            <text:p text:style-name="common-al">Met vriendelijke groet, d.d. 25-03-2020</text:p>
            <text:p text:style-name="common-al">Het college van burgemeester en wethouders van de gemeente Appingedam,</text:p>
            <text:p text:style-name="common-al"/>
            <text:p text:style-name="common-al">K. Wiersma, burgemeester </text:p>
            <text:p text:style-name="common-al"/>
            <text:p text:style-name="last-al">A. Castelein,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8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08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08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pingedam</meta:user-defined>
    <meta:user-defined meta:name="OVERHEID.Gemeente/DC.creator">Appingeda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Appingedam - Gehandicapten parkeerplaats - Pieter Bierema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EPSG28992/DC.spatial">253111.472 594149.881</meta:user-defined>
    <meta:user-defined meta:name="DC.title">Verkeersbesluit strekkende tot het instellen van een speciale gehandicaptenparkeerplaats langs de Pieter Bieremastraat t.b.v. bewoner Pieter Bieremastraat 12 te Appingedam</meta:user-defined>
    <meta:user-defined meta:name="OVERHEID.PostcodeHuisnummer/OVERHEIDop.postcodeHuisnummer">9901EB 12</meta:user-defined>
    <meta:user-defined meta:name="OVERHEIDop.straatnaam">Pieter Bieremastraat</meta:user-defined>
    <meta:user-defined meta:name="OVERHEIDop.woonplaats">Appingedam</meta:user-defined>
    <meta:user-defined meta:name="DCTERMS.W3CDTF/DCTERMS.available">2020-03-25</meta:user-defined>
    <meta:user-defined meta:name="OVERHEIDop.StcrtID/DC.identifier">stcrt-2020-17085</meta:user-defined>
    <meta:user-defined meta:name="OVERHEIDop.externeBijlage">GPP Pieter Bieremastraat|exb-2020-14169</meta:user-defined>
    <meta:user-defined meta:name="DCTERMS.W3CDTF/OVERHEIDop.jaargang">2020</meta:user-defined>
    <meta:user-defined meta:name="OVERHEIDop.publicationIssue">17085</meta:user-defined>
    <meta:user-defined meta:name="OVERHEIDop.versieInformatie"/>
  </office:meta>
</office:document-meta>
</file>