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 “Boxmeerseweg 2c Beugen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oxmeer maken ingevolge artikel 2.12 en 3.10 Wet algemene bepalingen omgevingsrecht (Wabo) bekend voornemens te zijn vergunning te verlenen voor het afwijken van het bestemmingsplan “Sterckwijck-Oost”  voor het bouwen een bedrijfsgebouw aan de Boxmeerseweg 2c te Beugen (postcode 5835 AC ).</text:p>
            <text:p text:style-name="common-al">Het ontwerpbesluit ligt met ingang vanaf  25 maart 2020 gedurende zes weken ter inzage bij de publieksbalie in het gemeentehuis in Boxmeer. Het ontwerp is ook te raadplegen via <text:a xlink:href="http://www.boxmeer.nl/bekendmakingen" xlink:type="simple">www.boxmeer.nl/bekendmakingen</text:a> en <text:a xlink:href="http://www.ruimtelijkeplannen.nl/" xlink:type="simple">www.ruimtelijkeplannen.nl</text:a>. </text:p>
            <text:p text:style-name="common-al">Tot en met 5 mei 2020 kan eenieder schriftelijk en mondeling zienswijzen naar voren brengen bij burgemeester en wethouders van Boxmeer, Postbus 450, 5830 AL Boxmeer.</text:p>
            <text:p text:style-name="common-al">U kunt ook digitaal een zienswijze indienen via <text:a xlink:href="http://www.boxmeer.nl/zienswijze" xlink:type="simple">www.boxmeer.nl/zienswijze</text:a>. Daarvoor moet u wel beschikken over een elektronische handtekening (DigiD).</text:p>
            <text:p text:style-name="last-al">Voor het mondeling naar voren brengen van zienswijzen, of voor vragen of een toelichting op het ontwerpbesluit kunt u contact opnemen met de afdeling Vergunningen, Toezicht en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8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0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0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Boxme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6.PB20BgnBmeersew2c-ON01</meta:user-defined>
    <meta:user-defined meta:name="OVERHEIDop.Ruimtelijkeplannen/DC.type">omgevingsvergunning met planafwijking</meta:user-defined>
    <dc:language>nl</dc:language>
    <meta:user-defined meta:name="OVERHEID.EPSG28992/DC.spatial">193374.987 408961.633</meta:user-defined>
    <meta:user-defined meta:name="DC.title">Ontwerp omgevingsvergunning  “Boxmeerseweg 2c Beugen”</meta:user-defined>
    <meta:user-defined meta:name="OVERHEID.PostcodeHuisnummer/OVERHEIDop.postcodeHuisnummer">5835AC 2</meta:user-defined>
    <meta:user-defined meta:name="OVERHEIDop.straatnaam">Boxmeerseweg</meta:user-defined>
    <meta:user-defined meta:name="OVERHEIDop.woonplaats">Beug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17082</meta:user-defined>
    <meta:user-defined meta:name="OVERHEIDop.StcrtID/DC.identifier">stcrt-2020-17082</meta:user-defined>
    <meta:user-defined meta:name="OVERHEIDop.versieInformatie"/>
  </office:meta>
</office:document-meta>
</file>