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erleende omgevingsvergunning Bergseweg ongenummerd (kadastraal sectie H nr. 1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Bergseweg ongenummerd, Voerendaal: het realiseren van een Natuurtransferium, inhoudende het realiseren van bouwwerken, inrichten van parkeerplaatsen en bouwen van twee uitkijkposten (zaak 57685)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/>
          </text:p>
            <text:p text:style-name="common-al">U kunt de stukken ook inzien via de website www.ruimtelijkeplannen.nl. Het plan heeft het volgende identificatienummer: NL.IMRO.0986.OVnatuurtransfBweg-VG01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6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0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0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3561.473 320243.317</meta:user-defined>
    <meta:user-defined meta:name="DC.title">Bekendmaking verleende omgevingsvergunning Bergseweg ongenummerd (kadastraal sectie H nr. 16)</meta:user-defined>
    <meta:user-defined meta:name="OVERHEID.PostcodeHuisnummer/OVERHEIDop.postcodeHuisnummer">6367HB 30</meta:user-defined>
    <meta:user-defined meta:name="OVERHEIDop.straatnaam">Bergseweg</meta:user-defined>
    <meta:user-defined meta:name="OVERHEIDop.woonplaats">Voerendaal</meta:user-defined>
    <meta:user-defined meta:name="DCTERMS.W3CDTF/DCTERMS.available">2020-03-25</meta:user-defined>
    <meta:user-defined meta:name="DCTERMS.W3CDTF/OVERHEIDop.jaargang">2020</meta:user-defined>
    <meta:user-defined meta:name="OVERHEIDop.publicationIssue">17061</meta:user-defined>
    <meta:user-defined meta:name="OVERHEIDop.StcrtID/DC.identifier">stcrt-2020-17061</meta:user-defined>
    <meta:user-defined meta:name="OVERHEIDop.versieInformatie"/>
  </office:meta>
</office:document-meta>
</file>