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gunning gehandicaptenparkeerplaats Keizerstraat 21 – Putte (Z-GEHPP-2019-021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Woensdrecht,</text:p>
            <text:p text:style-name="al"/>
            <text:p text:style-name="al">gelezen de aanvraag van E.A.P.D. Suijkerbuijk, Keizerstraat 21, 4645 GN Putte, om vergunning voor de aanleg van een op kenteken gereserveerde gehandicaptenparkeerplaats bij zijn woning;</text:p>
            <text:p text:style-name="al"/>
            <text:p text:style-name="al">gelet op de beleidsregels van de Gemeente Woensdrecht voor de besluitvorming ten aanzien van aanvragen voor gereserveerde gehandicaptenparkeerplaatsen;</text:p>
            <text:p text:style-name="al"/>
            <text:p text:style-name="al">gelet op artikel 18, lid 1 van de Wegenverkeerswet;</text:p>
            <text:p text:style-name="al"/>
            <text:p text:style-name="al">gelet artikel 15, lid 1 van de Wegenverkeerswet juncto artikel 13 van het Besluit administratieve bepalingen inzake het wegverkeer;</text:p>
            <text:p text:style-name="al"/>
            <text:p text:style-name="al">b e s l u i t e n:</text:p>
            <text:p text:style-name="al"/>
            <text:p text:style-name="al">door middel van het plaatsen van een bord model E6 van Bijlage 1 van het Reglement Verkeersregels en Verkeerstekens het parkeren te verbieden op:</text:p>
            <text:p text:style-name="al"/>
            <text:p text:style-name="al">- een op kenteken gereserveerde gehandicaptenparkeerplaats, behalve voor de gehandicapte bewoner van de woning aan Keizerstraat 21 te Putte; de heer E.A.P.D. Suijkerbuijk;</text:p>
            <text:p text:style-name="al"/>
            <text:p text:style-name="al">gelegen aan de rechterzijde van zijn woning als aangeduid op de bijgevoegde situatietekening (bijlage 1).</text:p>
          </text:section>
        </text:section>
        <text:section text:name="regeling-tekst_id1-3-2-2" text:style-name="regeling-tekst">
          <text:section text:name="tekst_id1-3-2-2-1" text:style-name="tekst">
            <text:p text:style-name="tussenkopcur">Bezwaar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oogerheide, 6 maart 2020</text:span></text:p>
            <text:p><text:span text:style-name="functie">Namens burgemeester en wethouders,</text:span></text:p>
            <text:p><text:span text:style-name="functie"/></text:p>
            <text:p><text:span text:style-name="functie"/></text:p>
            <text:p><text:span text:style-name="functie">M.J.A. van Terheijden</text:span></text:p>
            <text:p><text:span text:style-name="functie">Medewerkster vergunningen APV en bijzondere wetten</text:span></text:p>
            <text:p><text:span text:style-name="functie">Afdeling Dienstverlening</text:span></text:p>
          </text:section>
        </text:section>
        <text:section text:name="bezwaarschrift_id1-3-2-4" text:style-name="bezwaarschrift">
          <text:p text:style-name="bezwaarschrift_top"/>
          <text:p text:style-name="bezwaarschrift_al">Het kan zijn dat u het met dit besluit niet eens bent. U kunt binnen 6 weken na het verzenden van dit besluit een bezwaarschrift indienen bij het college.</text:p>
          <text:p text:style-name="bezwaarschrift_al">U kunt digitaal bezwaar maken via het formulier op onze website. U hebt daarvoor uw DigiD nodig.</text:p>
          <text:p text:style-name="bezwaarschrift_al"/>
          <text:p text:style-name="bezwaarschrift_al">U kunt ook schriftelijk bezwaar maken door het bezwaarschrift te sturen aan het college, postbus 24, 4630 AA Hoogerheide. In uw bezwaarschrift moet in ieder geval het volgende staan:</text:p>
          <text:p text:style-name="bezwaarschrift_al">uw naam en adres;</text:p>
          <text:p text:style-name="bezwaarschrift_al">de datum van het bezwaarschrift;</text:p>
          <text:p text:style-name="bezwaarschrift_al">een afschrift of omschrijving van het besluit waarmee u het niet eens bent;</text:p>
          <text:p text:style-name="bezwaarschrift_al">de reden van uw bezwaar.</text:p>
          <text:p text:style-name="bezwaarschrift_al">Als er bij het bezwaar sprake is van spoedeisendheid, kunt u bij de rechtbank Zeeland-West-Brabant, locatie Breda om een voorlopige voorziening verzoeken. Hierover vindt u op www.rechtspraak.nl meer informatie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5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05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05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Woensdrecht</meta:user-defined>
    <meta:user-defined meta:name="OVERHEID.Gemeente/DC.creator">Woensdrecht</meta:user-defined>
    <meta:user-defined meta:name="OVERHEIDop.configuratie">https://repository.officiele-overheidspublicaties.nl//MasterConfiguraties/MC-DRP-VB-Web-CB/3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Woensdrecht - het inrichten van een op kenteken gereserveerde gehandicaptenparkeerplaats - Keizerstraat 21, Putt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-GEHPP-2019-0217</meta:user-defined>
    <meta:user-defined meta:name="DCTERMS.abstract">het inrichten van een op kenteken gereserveerde gehandicaptenparkeerplaats</meta:user-defined>
    <meta:user-defined meta:name="OVERHEIDop.verkeersbordcode">E6</meta:user-defined>
    <dc:language>nl</dc:language>
    <meta:user-defined meta:name="OVERHEID.EPSG28992/DC.spatial">85823 375267</meta:user-defined>
    <meta:user-defined meta:name="DC.title">Vergunning gehandicaptenparkeerplaats Keizerstraat 21 – Putte (Z-GEHPP-2019-0217)</meta:user-defined>
    <meta:user-defined meta:name="OVERHEID.PostcodeHuisnummer/OVERHEIDop.postcodeHuisnummer">4645GN 21</meta:user-defined>
    <meta:user-defined meta:name="OVERHEIDop.straatnaam">Keizerstraat</meta:user-defined>
    <meta:user-defined meta:name="OVERHEIDop.woonplaats">Putte</meta:user-defined>
    <meta:user-defined meta:name="DCTERMS.W3CDTF/DCTERMS.available">2020-03-20</meta:user-defined>
    <meta:user-defined meta:name="OVERHEIDop.StcrtID/DC.identifier">stcrt-2020-17051</meta:user-defined>
    <meta:user-defined meta:name="OVERHEIDop.externeBijlage">lokatie gehandicaptenparkeerplaats|exb-2020-14138</meta:user-defined>
    <meta:user-defined meta:name="DCTERMS.W3CDTF/OVERHEIDop.jaargang">2020</meta:user-defined>
    <meta:user-defined meta:name="OVERHEIDop.publicationIssue">17051</meta:user-defined>
    <meta:user-defined meta:name="OVERHEIDop.versieInformatie"/>
  </office:meta>
</office:document-meta>
</file>