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stkapelle, Koudorpstraat 1a, besluit uitgebreide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ij hebben besloten een omgevingsvergunning te verlenen het realiseren van een nieuwe woning met berging op de locatie Koudorpstraat 1a te Westkapelle</text:p>
            <text:p text:style-name="common-al">Deze omgevingsvergunning omvat:</text:p>
            <text:p text:style-name="common-al">a. het bouwen van een woning met berging </text:p>
            <text:p text:style-name="common-al">b. het handelen in strijd met regels ruimtelijke ordening, in casu het bestemmingsplan Kom Westkapelle, voor het afwijken van de bouw- en gebruiksregels van artikel 14 (Tuin) en 17 (Wonen).</text:p>
            <text:p text:style-name="common-al">Het besluit ligt, met de daarbij behorende bijlagen, met ingang van 20 maart 2020 tot en met 30 april 2020 ter inzage op het gemeentehuis. De omgevingsvergunning is bovendien in te zien via www.ruimtelijkeplannen.nl onder plannummer NL.IMRO.0717.0129OVKou1aWkp-VG01.</text:p>
            <text:p text:style-name="common-al">Gedurende de periode van 20 maart 2020 tot en met 30 april 2020 kan door:</text:p>
            <text:list text:style-name="id1-3-2-1-1-9">
              <text:list-item text:style-override="id1-3-2-1-1-9-1">
                <text:number>•</text:number>
                <text:p text:style-name="al">een belanghebbende die tijdig zijn zienswijze naar voren heeft gebracht;</text:p>
              </text:list-item>
              <text:list-item text:style-override="id1-3-2-1-1-9-2">
                <text:number>•</text:number>
                <text:p text:style-name="al">een belanghebbende die aantoont dat hij redelijkerwijs niet in staat is geweest zijn zienswijze op de ontwerp omgevingsvergunning naar voren te brengen;</text:p>
              </text:list-item>
              <text:list-item text:style-override="id1-3-2-1-1-9-3">
                <text:number>•</text:number>
                <text:p text:style-name="al">een belanghebbende voor zover het beroep wordt ingesteld tegen de wijzigingen die in de ontwerp omgevingsvergunning zijn aangebracht;</text:p>
              </text:list-item>
            </text:list>
            <text:p text:style-name="common-al">een beroepschrift indienen bij de Rechtbank Zeeland-West-Brabant, Team Bestuursrecht, Postbus 90006, 4800 DH Breda. </text:p>
            <text:p text:style-name="common-al">Het beroepschrift moet zijn ondertekend en bevat minimaal de naam en het adres van de indiener, de dagtekening, een omschrijving van het besluit waartegen het beroep is gericht en de reden van het beroep. Als beroep wordt ingediend kan ook een voorlopige voorziening worden gevraagd bij de voorzieningenrechter van de Rechtbank Zeeland-West-Brabant.</text:p>
            <text:p text:style-name="common-al">De vergunning treedt in werking op 2 mei 2020, tenzij bij de Rechtbank een verzoek om een voorlopige voorziening wordt ingediend. In dat geval treedt de omgevingsvergunning in werking nadat op dat verzoek is beslist. </text:p>
            <text:p text:style-name="common-al">Domburg, 19 maart 2020</text:p>
            <text:p text:style-name="common-al">Burgemeester en wethouders van Veere,</text:p>
            <text:p text:style-name="common-al">De secretaris,   De burgemeester</text:p>
            <text:p text:style-name="last-al">J.F.M. Steinbusch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4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04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04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717.0129OVKou1aWkp-VG01</meta:user-defined>
    <meta:user-defined meta:name="OVERHEIDop.Vergunningen/DC.type">omgevingsvergunningen</meta:user-defined>
    <dc:language>nl</dc:language>
    <meta:user-defined meta:name="OVERHEID.EPSG28992/DC.spatial">19913 395218</meta:user-defined>
    <meta:user-defined meta:name="DC.title">Westkapelle, Koudorpstraat 1a, besluit uitgebreide omgevingsvergunning</meta:user-defined>
    <meta:user-defined meta:name="OVERHEID.PostcodeHuisnummer/OVERHEIDop.postcodeHuisnummer">4361BS 1</meta:user-defined>
    <meta:user-defined meta:name="OVERHEIDop.straatnaam">Koudorpstraat</meta:user-defined>
    <meta:user-defined meta:name="OVERHEIDop.woonplaats">Westkapelle</meta:user-defined>
    <meta:user-defined meta:name="DCTERMS.W3CDTF/DCTERMS.available">2020-03-19</meta:user-defined>
    <meta:user-defined meta:name="DCTERMS.W3CDTF/OVERHEIDop.jaargang">2020</meta:user-defined>
    <meta:user-defined meta:name="OVERHEIDop.publicationIssue">17045</meta:user-defined>
    <meta:user-defined meta:name="OVERHEIDop.StcrtID/DC.identifier">stcrt-2020-17045</meta:user-defined>
    <meta:user-defined meta:name="OVERHEIDop.versieInformatie"/>
  </office:meta>
</office:document-meta>
</file>