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kennisgeving (anterieure) overeenkomst op grond van artikel 6.24 lid 3 Wet ruimtelijke ordening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ontwikkeling Hoogstraat en De Heul</text:span>
          </text:p>
            <text:p text:style-name="common-al">Met inachtneming van artikel 6.24 lid 3 van de Wet ruimtelijke ordening maken burgemeester en wethouders bekend dat de gemeente Wijk bij Duurstede en Lidl Nederland een overeenkomst over grondexploitatie als bedoeld in de Wro hebben gesloten inzake de exploitatie van het perceel kadastraal bekend gemeente Wijk bij Duurstede, sectie C nummer 1781, 2602, 4853, 4854, 4855, 4856, 4857, 4858, 4860, 4862 8171, 4861 en 5327, gelegen tussen aan de Karolingersweg (omgeving Winkelcentrum De Heul en voormalig Zwembad/Sporthal en het perceel kadastraal bekend gemeente Wijk bij Duurstede, sectie C nummer 7839, gelegen aan Hoogstraat 14.</text:p>
            <text:p text:style-name="common-al">Conform het gestelde in artikel 6.2.12 van het Besluit ruimtelijke ordening (Bro) ligt vanaf 19 maart 2020 een zakelijke beschrijving van de inhoud van de overeenkomst gedurende 6 weken ter inzage bij het gemeentehuis. Er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ater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Vergunningen</meta:user-defined>
    <meta:user-defined meta:name="OVERHEID.Gemeente/DC.spatial">Wijk bij Duurstede</meta:user-defined>
    <meta:user-defined meta:name="DC.title">Gemeente Wijk bij Duurstede - kennisgeving (anterieure) overeenkomst op grond van artikel 6.24 lid 3 Wet ruimtelijke ordening (Wro)</meta:user-defined>
    <meta:user-defined meta:name="DCTERMS.W3CDTF/DCTERMS.available">2020-03-19</meta:user-defined>
    <meta:user-defined meta:name="DCTERMS.W3CDTF/OVERHEIDop.jaargang">2020</meta:user-defined>
    <meta:user-defined meta:name="OVERHEIDop.publicationIssue">17001</meta:user-defined>
    <meta:user-defined meta:name="OVERHEIDop.StcrtID/DC.identifier">stcrt-2020-17001</meta:user-defined>
    <meta:user-defined meta:name="OVERHEIDop.versieInformatie"/>
  </office:meta>
</office:document-meta>
</file>