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Tubbergen - ontwerpbesluit omgevingsvergunning - Vasse,  Hooidijk 15: realiseren 11 appartementen in  bestaand geb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Vasse, Hooidijk 15 </text:p>
            <text:p text:style-name="common-al">Project: het realiseren van 11 appartementen in een bestaand gebouw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-voor eerst telefonisch een afspraak te maken.</text:p>
            <text:p text:style-name="common-al"> 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VASBPHOOIDIJK15-OW01 en op de gemeentelijke website www.tubbergen.nl/ruimtelijke-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-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98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9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98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het realiseren van 11  appartementen in een bestaand gebouw</meta:user-defined>
    <meta:user-defined meta:name="OVERHEIDop.Vergunningen/DC.type">andere vergunningen</meta:user-defined>
    <dc:language>nl</dc:language>
    <meta:user-defined meta:name="OVERHEID.EPSG28992/DC.spatial">253401.210209718 495089.000464856</meta:user-defined>
    <meta:user-defined meta:name="DC.title">Gemeente Tubbergen - ontwerpbesluit omgevingsvergunning - Vasse,  Hooidijk 15: realiseren 11 appartementen in  bestaand gebouw</meta:user-defined>
    <meta:user-defined meta:name="OVERHEID.PostcodeHuisnummer/OVERHEIDop.postcodeHuisnummer">7661RA 15</meta:user-defined>
    <meta:user-defined meta:name="OVERHEIDop.straatnaam">Hooidijk</meta:user-defined>
    <meta:user-defined meta:name="OVERHEIDop.woonplaats">Vasse</meta:user-defined>
    <meta:user-defined meta:name="DCTERMS.W3CDTF/DCTERMS.available">2020-03-24</meta:user-defined>
    <meta:user-defined meta:name="OVERHEIDop.externeBijlage">Tubbergen_202003_GFO_ZAKEN_172722_2002202016290...|exb-2020-14098</meta:user-defined>
    <meta:user-defined meta:name="DCTERMS.W3CDTF/OVERHEIDop.jaargang">2020</meta:user-defined>
    <meta:user-defined meta:name="OVERHEIDop.publicationIssue">16986</meta:user-defined>
    <meta:user-defined meta:name="OVERHEIDop.StcrtID/DC.identifier">stcrt-2020-16986</meta:user-defined>
    <meta:user-defined meta:name="OVERHEIDop.versieInformatie"/>
  </office:meta>
</office:document-meta>
</file>