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1000*"/>
    </style:style>
    <style:style style:family="table-column" style:name="table1.tg1.col3">
      <style:table-column-properties style:rel-column-width="11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1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18100*"/>
    </style:style>
    <style:style style:family="table-column" style:name="table4.tg1.col2">
      <style:table-column-properties style:rel-column-width="10900*"/>
    </style:style>
    <style:style style:family="table-column" style:name="table4.tg1.col3">
      <style:table-column-properties style:rel-column-width="109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family="table-column" style:name="table5.tg1.col1">
      <style:table-column-properties style:rel-column-width="17900*"/>
    </style:style>
    <style:style style:family="table-column" style:name="table5.tg1.col2">
      <style:table-column-properties style:rel-column-width="10800*"/>
    </style:style>
    <style:style style:family="table-column" style:name="table5.tg1.col3">
      <style:table-column-properties style:rel-column-width="108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6.tg1.col1">
      <style:table-column-properties style:rel-column-width="16400*"/>
    </style:style>
    <style:style style:family="table-column" style:name="table6.tg1.col2">
      <style:table-column-properties style:rel-column-width="7200*"/>
    </style:style>
    <style:style style:family="table-column" style:name="table6.tg1.col3">
      <style:table-column-properties style:rel-column-width="9800*"/>
    </style:style>
    <style:style style:family="table-column" style:name="table6.tg1.col4">
      <style:table-column-properties style:rel-column-width="9500*"/>
    </style:style>
    <style:style style:family="table-column" style:name="table7.tg1.col1">
      <style:table-column-properties style:rel-column-width="12800*"/>
    </style:style>
    <style:style style:family="table-column" style:name="table7.tg1.col2">
      <style:table-column-properties style:rel-column-width="7400*"/>
    </style:style>
    <style:style style:family="table-column" style:name="table7.tg1.col3">
      <style:table-column-properties style:rel-column-width="7400*"/>
    </style:style>
    <style:style style:family="table-column" style:name="table7.tg1.col4">
      <style:table-column-properties style:rel-column-width="7400*"/>
    </style:style>
    <style:style style:family="table-column" style:name="table7.tg1.col5">
      <style:table-column-properties style:rel-column-width="75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8.tg1.col1">
      <style:table-column-properties style:rel-column-width="33200*"/>
    </style:style>
    <style:style style:family="table-column" style:name="table8.tg1.col2">
      <style:table-column-properties style:rel-column-width="8700*"/>
    </style:style>
    <style:style style:family="table-column" style:name="table9.tg1.col1">
      <style:table-column-properties style:rel-column-width="26400*"/>
    </style:style>
    <style:style style:family="table-column" style:name="table9.tg1.col2">
      <style:table-column-properties style:rel-column-width="9500*"/>
    </style:style>
    <style:style style:family="table-column" style:name="table10.tg1.col1">
      <style:table-column-properties style:rel-column-width="15500*"/>
    </style:style>
    <style:style style:family="table-column" style:name="table10.tg1.col2">
      <style:table-column-properties style:rel-column-width="10600*"/>
    </style:style>
    <style:style style:family="table-column" style:name="table10.tg1.col3">
      <style:table-column-properties style:rel-column-width="10600*"/>
    </style:style>
    <style:style style:family="table-column" style:name="table11.tg1.col1">
      <style:table-column-properties style:rel-column-width="4300*"/>
    </style:style>
    <style:style style:family="table-column" style:name="table11.tg1.col2">
      <style:table-column-properties style:rel-column-width="26200*"/>
    </style:style>
    <style:style style:family="table-column" style:name="table11.tg1.col3">
      <style:table-column-properties style:rel-column-width="10900*"/>
    </style:style>
    <style:style style:family="table-column" style:name="table12.tg1.col1">
      <style:table-column-properties style:rel-column-width="28600*"/>
    </style:style>
    <style:style style:family="table-column" style:name="table12.tg1.col2">
      <style:table-column-properties style:rel-column-width="8800*"/>
    </style:style>
    <style:style style:family="table-column" style:name="table12.tg1.col3">
      <style:table-column-properties style:rel-column-width="64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3.tg1.col1">
      <style:table-column-properties style:column-width="144"/>
    </style:style>
    <style:style style:family="table-column" style:name="table13.tg1.col2">
      <style:table-column-properties style:rel-column-width="281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7 maart 2020, nr. PO/FenV/18628029, houdende aanpassing van de bedragen personele bekostiging primair onderwijs voor het schooljaar 2020–2021 en het vaststellen van de bedragen voor ondersteuning van leerlingen in het primair en voortgezet onderwijs schooljaar 2020–2021 (Eerste Regeling bekostiging personeel PO 2020–2021 en vaststelling bedragen voor ondersteuning van leerlingen in het PO en VO 2020–2021)</text:h>
      <text:p text:style-name="ifm_p_mt.3.7mm_ifm">De Minister voor Basis- en Voortgezet Onderwijs en Media,</text:p>
      <text:p text:style-name="ifm_p_mt.3.7mm_ifm">Gelet op de artikelen 116, tweede lid, 120, vijfde lid, 123, eerste lid, 124, eerste en tweede lid, 125, eerste lid, 125b, eerste lid, 129, eerste lid, 132, eerste en derde lid, 137, vijfde lid, en 180a, tweede lid, van de Wet op het primair onderwijs, de artikelen 113, 117, vierde, vijfde en achtste lid, 120, 124, eerste lid, 131, vierde lid, en 166a, tweede lid, van de Wet op de expertisecentra, de artikelen 85b, tweede lid, en 85d, eerste lid, van de Wet op het voortgezet onderwijs, de artikelen 11a, tweede lid, 19, eerste lid, 22, 26, 28 eerste lid, 29a en 36a, tweede en derde lid, van het Besluit bekostiging WPO, de artikelen 10b, tweede lid, 30, eerste lid, 31 en 35 van het Besluit bekostiging WEC, de artikelen B 16b, B 16g, B 16l, B 21, C 11, eerste en tweede lid, en C 16.1 van het Besluit trekkende bevolking WPO, en artikel 3, derde lid, van de Regeling prestatiebox primair onderwijs 2015–2021;</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text:p>
      <text:p text:style-name="ifm_p_ifm"> <text:span text:style-name="ifm_span_font.italic_ifm">basisschool:</text:span> basisschool als bedoeld in artikel 1 WPO;</text:p>
      <text:p text:style-name="ifm_p_ifm"> <text:span text:style-name="ifm_span_font.italic_ifm">BRIN-nummer:</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cumi-leerling:</text:span> leerling met een niet-Nederlandse culturele achtergrond als bedoeld in artikel 1 van het Besluit bekostiging WPO en artikel 1 van het Besluit bekostiging WEC;</text:p>
      <text:p text:style-name="ifm_p_ifm"> <text:span text:style-name="ifm_span_font.italic_ifm">formatiebasisbedrag:</text:span> formatiebasisbedrag als bedoeld in artikel 1 van het Besluit bekostiging WPO en artikel 1 van het Besluit bekostiging WEC;</text:p>
      <text:p text:style-name="ifm_p_ifm"> <text:span text:style-name="ifm_span_font.italic_ifm">formatieleeftijdsbedrag:</text:span> formatieleeftijdsbedrag als bedoeld in artikel 1 van het Besluit Bekostiging WPO en artikel 1 van het Besluit bekostiging WEC;</text:p>
      <text:p text:style-name="ifm_p_ifm"> <text:span text:style-name="ifm_span_font.italic_ifm">instelling:</text:span> instelling als bedoeld in artikel 1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 WVO;</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9 en de genormeerde gemiddelde personeelslasten van leraren respectievelijk van de schoolleiding van basisscholen, bedoeld in artikel 120, zesde lid, WPO, bedragen:</text:p>
      <text:p text:style-name="ifm_p_indent.-7mm_mleft.14mm_ifm">a.<text:tab/>geraamde landelijk gewogen gemiddelde leeftijd: 39,57 jaar;</text:p>
      <text:p text:style-name="ifm_p_indent.-7mm_mleft.14mm_ifm">b.<text:tab/>genormeerde gemiddelde personeelslasten leraar: € 69.690,03;</text:p>
      <text:p text:style-name="ifm_p_indent.-7mm_mleft.14mm_ifm">c.<text:tab/>genormeerde gemiddelde personeelslasten schoolleiding: € 85.018,61.</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3.702,62;</text:p>
      <text:p text:style-name="ifm_p_indent.-7mm_mleft.14mm_ifm">b.<text:tab/>formatieleeftijdsbedrag: € 909,46.</text:p>
      <text:p text:style-name="ifm_p_mt.3.7mm_indent.-7mm_mleft.7mm_ifm">3.<text:tab/>Het bedrag per leerling respectievelijk het verhogingsbedrag, bedoeld in artikel 120, eerste lid,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005,31</text:p>
          </table:table-cell>
          <table:table-cell table:style-name="table.cell.border-bottom.border-right.padding-top.top.pleft.pright">
            <text:p text:style-name="text.cell.7.right">€ 54,11</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395,29</text:p>
          </table:table-cell>
          <table:table-cell table:style-name="table.cell.border-bottom.border-right.padding-top.top.pleft.pright">
            <text:p text:style-name="text.cell.7.right">€ 37,65</text:p>
          </table:table-cell>
        </table:table-row>
      </table:table>
      <text:p text:style-name="ifm_p_mt.3.7mm_indent.-7mm_mleft.7mm_ifm">4.<text:tab/>De ontwikkeling van de genormeerde gemiddelde personeelslasten van leraren van basisscholen ten opzichte van het schooljaar 2019–2020 bedraagt 0,115%. De ontwikkeling van de genormeerde gemiddelde personeelslasten van de schoolleiding van basisscholen ten opzichte van het schooljaar 2019–2020 bedraagt 0,115%.</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3.<text:s/>Aanvullende bekostiging (zeer) kleine schol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108.988,62</text:p>
          </table:table-cell>
          <table:table-cell table:style-name="table.cell.border-bottom.border-right.padding-top.top.pleft.pright">
            <text:p text:style-name="text.cell.7.right">€ 2.448,90</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72.487,60</text:p>
          </table:table-cell>
          <table:table-cell table:style-name="table.cell.border-bottom.border-right.padding-top.top.pleft.pright">
            <text:p text:style-name="text.cell.7.right">€ 1.956,07</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502,17</text:p>
          </table:table-cell>
          <table:table-cell table:style-name="table.cell.border-bottom.border-right.padding-top.top.pleft.pright">
            <text:p text:style-name="text.cell.7.right">€ 13,55</text:p>
          </table:table-cell>
        </table:table-row>
      </table:table>
      <text:h text:style-name="ifm_p_font.bold_mt.5.08mm_page.keep-with-next_ifm" text:outline-level="2">Artikel<text:s/>4.<text:s/>Aanvullende bekostiging voor bestrijding onderwijsachterstanden</text:h>
      <text:p text:style-name="ifm_p_mt.4.23mm_indent.-7mm_mleft.7mm_ifm">1.<text:tab/>Het bedrag per eenheid achterstandsscore, bedoeld in artikel 28, eerste lid, van het Besluit bekostiging WPO, bedraagt € 559,50.</text:p>
      <text:p text:style-name="ifm_p_mt.3.7mm_indent.-7mm_mleft.7mm_ifm">2.<text:tab/>Het percentage ten behoeve van de overgangsbekostiging onderwijsachterstandenbestrijding in het geval de uitkomst van ‘A–B’ negatief is, bedoeld in artikel 36a, tweede lid, onder C, van het Besluit bekostiging WPO, bedraagt 26,55%.</text:p>
      <text:p text:style-name="ifm_p_mt.3.7mm_indent.-7mm_mleft.7mm_ifm">3.<text:tab/>Het percentage, bedoeld in artikel 36a, derde lid van het Besluit bekostiging WPO bedraagt 0,115%.</text:p>
      <text:h text:style-name="ifm_p_font.bold_mt.5.08mm_page.keep-with-next_ifm" text:outline-level="2">Artikel<text:s/>5.<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4.169,77</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3.393,90</text:p>
          </table:table-cell>
        </table:table-row>
      </table:table>
      <text:h text:style-name="ifm_p_font.bold_mt.5.08mm_page.keep-with-next_ifm" text:outline-level="2">Artikel<text:s/>6.<text:s/>Aanvullende bekostiging schoolleiding</text:h>
      <text:p text:style-name="ifm_p_mt.4.23mm_ifm">Het bedrag, bedoeld in artikel 26, eerste lid, van het Besluit bekostiging WPO, is voor scholen met een aantal leerlingen dat op de teldatum niet hoger is dan 97 leerlingen € 18.237,58 en voor scholen met een aantal leerlingen dat op de teldatum hoger is dan 97 leerlingen € 33.566,16.</text:p>
      <text:h text:style-name="ifm_p_font.bold_mt.5.08mm_page.keep-with-next_ifm" text:outline-level="2">Artikel<text:s/>7.<text:s/>Bekostiging personeels- en arbeidsmarktbeleid</text:h>
      <text:p text:style-name="ifm_p_mt.4.23mm_indent.-7mm_mleft.7mm_ifm">1.<text:tab/>De bekostiging voor personeels- en arbeidsmarktbeleid, bedoeld in artikel 129 WPO, bestaat voor basisscholen, waaronder begrepen de school voor varende kinderen, uit een basisbedrag en een bedrag per leerling:</text:p>
      <text:p text:style-name="ifm_p_indent.-7mm_mleft.14mm_ifm">a.<text:tab/>basisbedrag = € 18.687,64;</text:p>
      <text:p text:style-name="ifm_p_indent.-7mm_mleft.14mm_ifm">b.<text:tab/>bedrag per leerling € 731,89.</text:p>
      <text:p text:style-name="ifm_p_mt.3.7mm_indent.-7mm_mleft.7mm_ifm">2.<text:tab/>De bekostiging, bedoeld in het eerste lid, voor basisscholen met minder dan 145 leerlingen wordt verhoogd met een bedrag dat gelijk is aan de uitkomst van de berekening: € 43.083,26 minus (het aantal leerlingen vermenigvuldigd met € 297,16).</text:p>
      <text:p text:style-name="ifm_p_mt.3.7mm_indent.-7mm_mleft.7mm_ifm">3.<text:tab/>De bekostiging, bedoeld in het eerste lid, wordt voor basisscholen met minder dan 195 leerlingen verhoogd met € 6.038.</text:p>
      <text:p text:style-name="ifm_p_mt.3.7mm_indent.-7mm_mleft.7mm_ifm">4.<text:tab/>Het bedrag per leerling ten behoeve van de schoolbegeleiding, bedoeld in artikel 180a WPO, bedraagt € 60,30 en is begrepen in het bedrag per leerling, genoemd in het eerste lid.</text:p>
      <text:p text:style-name="ifm_p_mt.3.7mm_indent.-7mm_mleft.7mm_ifm">5.<text:tab/>Voor de bekostiging voor personeels- en arbeidsmarktbeleid wordt het aantal leerlingen vastgesteld overeenkomstig artikel 121 WPO.</text:p>
      <text:h text:style-name="ifm_p_font.bold_mt.5.08mm_page.keep-with-next_ifm" text:outline-level="2">Artikel<text:s/>8.<text:s/>Bedragen voor scholen voor kinderen van wie de ouders een trekkend bestaan leiden</text:h>
      <text:p text:style-name="ifm_p_mt.4.23mm_indent.-7mm_mleft.7mm_ifm">1.<text:tab/>Het bedrag per formatieplaats, bedoeld in artikelen B 16b en artikel C 11, eerste en tweede lid, van het Besluit trekkende bevolking WPO is € 69.690,03.</text:p>
      <text:p text:style-name="ifm_p_mt.3.7mm_indent.-7mm_mleft.7mm_ifm">2.<text:tab/>De aanvullende bekostiging voor schoolleiding, bedoeld in artikel B 16g van het Besluit trekkende bevolking bedraagt € 18.237,58 per school.</text:p>
      <text:p text:style-name="ifm_p_mt.3.7mm_indent.-7mm_mleft.7mm_ifm">3.<text:tab/>Het budget voor personeels- en arbeidsmarktbeleid, bedoeld in artikel B 16l van het Besluit trekkende bevolking bedraagt € 47.820,57 per school.</text:p>
      <text:h text:style-name="ifm_p_font.bold_mt.5.08mm_page.keep-with-next_ifm" text:outline-level="2">Artikel<text:s/>9.<text:s/>Bekostiging voor internationaal georiënteerd basisonderwijs</text:h>
      <text:p text:style-name="ifm_p_mt.4.23mm_indent.-9mm_mleft.9mm_ifm">1.<text:tab/>Het bevoegd gezag van een basisschool waaraan een afdeling internationaal georiënteerd basisonderwijs is verbonden, ontvangt op aanvraag aanvullende bekostiging voor personeel en voor materiële instandhouding.</text:p>
      <text:p text:style-name="ifm_p_mt.3.7mm_indent.-9mm_mleft.9mm_ifm">2.<text:tab/>De bekostiging, bedoeld in het eerste lid, bedraagt vanaf 11 ingeschreven leerlingen op 1 oktober 2019 op de afdeling, bedoeld in het eerste lid, de in de onderstaande tabel opgenomen bedra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5.067,16</text:p>
          </table:table-cell>
          <table:table-cell table:style-name="table.cell.border-bottom.border-right.padding-top.top.pleft.pright">
            <text:p text:style-name="text.cell.7.right">€ 453,37</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2.600,54</text:p>
          </table:table-cell>
          <table:table-cell table:style-name="table.cell.border-bottom.border-right.padding-top.top.pleft.pright">
            <text:p text:style-name="text.cell.7.right">€ 680,05</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30.133,91</text:p>
          </table:table-cell>
          <table:table-cell table:style-name="table.cell.border-bottom.border-right.padding-top.top.pleft.pright">
            <text:p text:style-name="text.cell.7.right">€ 906,73</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7.674,23</text:p>
          </table:table-cell>
          <table:table-cell table:style-name="table.cell.border-bottom.border-right.padding-top.top.pleft.pright">
            <text:p text:style-name="text.cell.7.right">€ 1.133,63</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5.208,00</text:p>
          </table:table-cell>
          <table:table-cell table:style-name="table.cell.border-bottom.border-right.padding-top.top.pleft.pright">
            <text:p text:style-name="text.cell.7.right">€ 1.360,31</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52.741,38</text:p>
          </table:table-cell>
          <table:table-cell table:style-name="table.cell.border-bottom.border-right.padding-top.top.pleft.pright">
            <text:p text:style-name="text.cell.7.right">€ 1.586,99</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60.274,77</text:p>
          </table:table-cell>
          <table:table-cell table:style-name="table.cell.border-bottom.border-right.padding-top.top.pleft.pright">
            <text:p text:style-name="text.cell.7.right">€ 1.813,68</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67.808,14</text:p>
          </table:table-cell>
          <table:table-cell table:style-name="table.cell.border-bottom.border-right.padding-top.top.pleft.pright">
            <text:p text:style-name="text.cell.7.right">€ 2.040,36</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75.341,92</text:p>
          </table:table-cell>
          <table:table-cell table:style-name="table.cell.border-bottom.border-right.padding-top.top.pleft.pright">
            <text:p text:style-name="text.cell.7.right">€ 2.267,0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82.875,30</text:p>
          </table:table-cell>
          <table:table-cell table:style-name="table.cell.border-bottom.border-right.padding-top.top.pleft.pright">
            <text:p text:style-name="text.cell.7.right">€ 2.493,73</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90.408,68</text:p>
          </table:table-cell>
          <table:table-cell table:style-name="table.cell.border-bottom.border-right.padding-top.top.pleft.pright">
            <text:p text:style-name="text.cell.7.right">€ 2.720,41</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97.942,45</text:p>
          </table:table-cell>
          <table:table-cell table:style-name="table.cell.border-bottom.border-right.padding-top.top.pleft.pright">
            <text:p text:style-name="text.cell.7.right">€ 2.947,10</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05.475,84</text:p>
          </table:table-cell>
          <table:table-cell table:style-name="table.cell.border-bottom.border-right.padding-top.top.pleft.pright">
            <text:p text:style-name="text.cell.7.right">€ 3.173,78</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13.016,15</text:p>
          </table:table-cell>
          <table:table-cell table:style-name="table.cell.border-bottom.border-right.padding-top.top.pleft.pright">
            <text:p text:style-name="text.cell.7.right">€ 3.400,67</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20.549,52</text:p>
          </table:table-cell>
          <table:table-cell table:style-name="table.cell.border-bottom.border-right.padding-top.top.pleft.pright">
            <text:p text:style-name="text.cell.7.right">€ 3.627,36</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28.083,31</text:p>
          </table:table-cell>
          <table:table-cell table:style-name="table.cell.border-bottom.border-right.padding-top.top.pleft.pright">
            <text:p text:style-name="text.cell.7.right">€ 3.854,04</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35.616,68</text:p>
          </table:table-cell>
          <table:table-cell table:style-name="table.cell.border-bottom.border-right.padding-top.top.pleft.pright">
            <text:p text:style-name="text.cell.7.right">€ 4.080,72</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43.150,06</text:p>
          </table:table-cell>
          <table:table-cell table:style-name="table.cell.border-bottom.border-right.padding-top.top.pleft.pright">
            <text:p text:style-name="text.cell.7.right">€ 4.307,41</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7.533,38</text:p>
          </table:table-cell>
          <table:table-cell table:style-name="table.cell.border-bottom.border-right.padding-top.top.pleft.pright">
            <text:p text:style-name="text.cell.7.right">€ 226,68</text:p>
          </table:table-cell>
        </table:table-row>
      </table:table>
      <text:p text:style-name="ifm_p_mt.3.7mm_indent.-9mm_mleft.9mm_ifm">3.<text:tab/>De aanvraag, bedoeld in het eerste lid, moet bij DUO zijn ontvangen voor 1 juli 2020 en een gelijkluidend exemplaar daarvan wordt ingediend gelijktijdig met de jaarstukken 2019. Aanvragen die op of na 1 juli 2020 bij DUO worden ontvangen worden in ieder geval afgewezen.</text:p>
      <text:p text:style-name="ifm_p_mt.3.7mm_indent.-9mm_mleft.9mm_ifm">4.<text:tab/>Voor de aanvraag, bedoeld in het eerste lid, wordt gebruik gemaakt van het daarvoor beschikbaar gestelde formulier op www.duo.nl.</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 Voor een basisschool met een afdeling internationaal georiënteerd basisonderwijs waarvoor in het schooljaar 2020–2021 nog geen toekenning is afgegeven, wordt de toename van het aantal leerlingen vastgesteld door het aantal leerlingen in die afdeling af te zetten tegen nul.</text:p>
      <text:p text:style-name="ifm_p_mt.3.7mm_indent.-9mm_mleft.9mm_ifm">6.<text:tab/>Voor de aanvraag, bedoeld in het vijfde lid, wordt gebruik gemaakt van het daarvoor beschikbaar gestelde formulier op www.duo.nl.</text:p>
      <text:p text:style-name="ifm_p_mt.3.7mm_indent.-9mm_mleft.9mm_ifm">7.<text:tab/>Het bevoegd gezag kan ten hoogste eenmaal per maand een aanvraag als bedoeld in het vijfde lid, indienen. Een aanvraag die wordt ontvangen op of na 1 juli 2021, wordt afgewezen.</text:p>
      <text:p text:style-name="ifm_p_mt.3.7mm_indent.-9mm_mleft.9mm_ifm">8.<text:tab/>Het bevoegd gezag ontvangt de beschikking uiterlijk vier maanden na ontvangst van de aanvraag.</text:p>
      <text:p text:style-name="ifm_p_mt.3.7mm_indent.-9mm_mleft.9mm_ifm">9.<text:tab/>Indien de toename samenvalt met de eerste schooldag van het schooljaar 2020–2021 en de aanvraag geheel of gedeeltelijk wordt toegekend, ontvangt het bevoegd gezag bijzondere bekostiging met ingang van 1 augustus 2020.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ndent.-7mm_mleft.7mm_ifm">1.<text:tab/>De geraamde landelijk gewogen gemiddelde leeftijd op 1 oktober 2019 en de genormeerde gemiddelde personeelslasten van leraren respectievelijk van de schoolleiding van speciale scholen voor basisonderwijs, bedoeld in artikel 120, zesde lid, WPO, bedragen:</text:p>
      <text:p text:style-name="ifm_p_indent.-7mm_mleft.14mm_ifm">a.<text:tab/>geraamde landelijk gewogen gemiddelde leeftijd: 40,88 jaar;</text:p>
      <text:p text:style-name="ifm_p_indent.-7mm_mleft.14mm_ifm">b.<text:tab/>genormeerde gemiddelde personeelslasten leraar: € 75.767,85;</text:p>
      <text:p text:style-name="ifm_p_indent.-7mm_mleft.14mm_ifm">c.<text:tab/>genormeerde gemiddelde personeelslasten schoolleiding: € 91.665,47.</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32.606,87;</text:p>
      <text:p text:style-name="ifm_p_indent.-7mm_mleft.14mm_ifm">b.<text:tab/>formatieleeftijdsbedrag: € 1.055,80.</text:p>
      <text:p text:style-name="ifm_p_mt.3.7mm_indent.-7mm_mleft.7mm_ifm">3.<text:tab/>Het bedrag per leerling respectievelijk het verhogingsbedrag, bedoeld in artikel 120, eerste lid, WPO is:</text:p>
      <text:p text:style-name="ifm_p_indent.-7mm_mleft.14mm_ifm">a.<text:tab/>bedrag per leerling: € 1.473,83;</text:p>
      <text:p text:style-name="ifm_p_indent.-7mm_mleft.14mm_ifm">b.<text:tab/>verhogingsbedrag € 47,72.</text:p>
      <text:p text:style-name="ifm_p_mt.3.7mm_indent.-7mm_mleft.7mm_ifm">4.<text:tab/>De ontwikkeling van de genormeerde gemiddelde personeelslasten van leraren van speciale scholen voor basisonderwijs ten opzichte van het schooljaar 2019–2020 bedraagt 0,115%. De ontwikkeling van de genormeerde gemiddelde personeelslasten van de schoolleiding van speciale scholen voor basisonderwijs ten opzichte van het schooljaar 2019–2020 bedraagt 0,115%.</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11.<text:s/>Bedragen ondersteuningsvoorzieningen</text:h>
      <text:p text:style-name="ifm_p_mt.4.23mm_ifm">Het bedrag per leerling respectievelijk het verhogingsbedrag dat wordt vermenigvuldigd met de gewogen gemiddelde leeftijd van de leraren van die school, bedoeld in artikel 120, vierde lid, WPO is:</text:p>
      <text:p text:style-name="ifm_p_indent.-7mm_mleft.7mm_ifm">a.<text:tab/>bedrag per leerling € 2.106,40;</text:p>
      <text:p text:style-name="ifm_p_indent.-7mm_mleft.7mm_ifm">b.<text:tab/>verhogingsbedrag € 68,20.</text:p>
      <text:h text:style-name="ifm_p_font.bold_mt.5.08mm_page.keep-with-next_ifm" text:outline-level="2">Artikel<text:s/>12.<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307,54;</text:p>
      <text:p text:style-name="ifm_p_indent.-7mm_mleft.7mm_ifm">b.<text:tab/>leeftijdsbedrag € 42,34.</text:p>
      <text:h text:style-name="ifm_p_font.bold_mt.5.08mm_page.keep-with-next_ifm" text:outline-level="2">Artikel<text:s/>13.<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5.277,58.</text:p>
      <text:p text:style-name="ifm_p_mt.3.7mm_indent.-7mm_mleft.7mm_ifm">2.<text:tab/>Het bedrag, bedoeld in artikel 26, tweede lid, van het Besluit bekostiging WPO, is voor scholen met een aantal leerlingen dat op de teldatum niet hoger is dan 99 leerlingen € 18.598,62 en voor scholen met een aantal leerlingen dat op de teldatum hoger is dan 99 leerlingen € 34.496,24.</text:p>
      <text:h text:style-name="ifm_p_font.bold_mt.5.08mm_page.keep-with-next_ifm" text:outline-level="2">Artikel<text:s/>14.<text:s/>Bekostiging personeels- en arbeidsmarktbeleid</text:h>
      <text:p text:style-name="ifm_p_mt.4.23mm_indent.-7mm_mleft.7mm_ifm">1.<text:tab/>De bekostiging voor personeels- en arbeidsmarktbeleid, bedoeld in artikel 129 WPO, voor speciale scholen voor basisonderwijs bestaat uit een bedrag dat wordt berekend volgens de formule ‘basisbedrag + A + B’, waarin:</text:p>
      <text:p text:style-name="ifm_p_indent.0mm_mleft.7mm_ifm">basisbedrag = € 13.885,71</text:p>
      <text:p text:style-name="ifm_p_indent.0mm_mleft.7mm_ifm">A = het aantal leerlingen, vermenigvuldigd met € 1.135,44</text:p>
      <text:p text:style-name="ifm_p_indent.0mm_mleft.7mm_ifm">B = het aantal cumi-leerlingen, vermenigvuldigd met € 194,56</text:p>
      <text:p text:style-name="ifm_p_mt.3.7mm_indent.-7mm_mleft.7mm_ifm">2.<text:tab/>Het bedrag per leerling ten behoeve van de schoolbegeleiding, bedoeld in artikel 180a WPO, bedraagt € 60,30 en is begrepen in het bedrag, genoemd in het eerste lid, onder A.</text:p>
      <text:p text:style-name="ifm_p_mt.3.7mm_indent.-7mm_mleft.7mm_ifm">3.<text:tab/>Voor de bekostiging voor personeels- en arbeidsmarktbeleid wordt het aantal leerlingen vastgesteld overeenkomstig artikel 121 WPO.</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ndent.-7mm_mleft.7mm_ifm">1.<text:tab/>De geraamde landelijk gewogen gemiddelde leeftijd op 1 oktober 2019 en de genormeerde gemiddelde personeelslasten van leraren, onderwijsondersteunend personeel, respectievelijk van de schoolleiding van scholen voor speciaal, voortgezet speciaal en speciaal en voortgezet speciaal onderwijs, bedoeld in artikel 117, twaalfde lid, WEC, bedragen:</text:p>
      <text:p text:style-name="ifm_p_indent.-7mm_mleft.14mm_ifm">a.<text:tab/>geraamde landelijk gewogen gemiddelde leeftijd: 41,57 jaar;</text:p>
      <text:p text:style-name="ifm_p_indent.-7mm_mleft.14mm_ifm">b.<text:tab/>genormeerde gemiddelde personeelslasten leraar: € 73.314,22;</text:p>
      <text:p text:style-name="ifm_p_indent.-7mm_mleft.14mm_ifm">c.<text:tab/>genormeerde gemiddelde personeelslasten onderwijsondersteunend personeel: € 41.796,18;</text:p>
      <text:p text:style-name="ifm_p_indent.-7mm_mleft.14mm_ifm">d.<text:tab/>genormeerde gemiddelde personeelslasten schoolleiding: € 91.652,72.</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5.429,28;</text:p>
      <text:p text:style-name="ifm_p_indent.-7mm_mleft.14mm_ifm">b.<text:tab/>formatieleeftijdsbedrag: € 1.151,91.</text:p>
      <text:p text:style-name="ifm_p_mt.3.7mm_indent.-7mm_mleft.7mm_ifm">3.<text:tab/>Het bedrag per school en per leerling, respectievelijk de vermenigvuldigingsbedragen, bedoeld in artikel 117, achtste lid, WEC, worden vastgesteld zoals weergegeven in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9.838,72</text:p>
          </table:table-cell>
          <table:table-cell table:style-name="table.cell.border-bottom.border-right.padding-top.top.pleft.pright">
            <text:p text:style-name="text.cell.7.right">€ 1.351,65</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36,75</text:p>
          </table:table-cell>
          <table:table-cell table:style-name="table.cell.border-bottom.border-right.padding-top.top.pleft.pright">
            <text:p text:style-name="text.cell.7.right">€ 65,08</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99,37</text:p>
          </table:table-cell>
          <table:table-cell table:style-name="table.cell.border-bottom.border-right.padding-top.top.pleft.pright">
            <text:p text:style-name="text.cell.7.right">€ 45,27</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945,34</text:p>
          </table:table-cell>
          <table:table-cell table:style-name="table.cell.border-bottom.border-right.padding-top.top.pleft.pright">
            <text:p text:style-name="text.cell.7.right">€ 88,12</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9–2020 bedraagt 0,115%. De ontwikkeling van de genormeerde gemiddelde personeelslasten van het onderwijsondersteunend personeel van deze scholen ten opzichte van het schooljaar 2019–2020 bedraagt 0,115% en de ontwikkeling van de genormeerde gemiddelde personeelslasten van de schoolleiding van deze scholen ten opzichte van het schooljaar 2019–2020 bedraagt 0,115%.</text:p>
      <text:p text:style-name="ifm_p_mt.3.7mm_indent.-7mm_mleft.7mm_ifm">5.<text:tab/>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text:p>
      <text:h text:style-name="ifm_p_font.bold_mt.5.08mm_page.keep-with-next_ifm" text:outline-level="2">Artikel<text:s/>16.<text:s/>Bedragen voor personele bekostiging voor ondersteuning</text:h>
      <text:p text:style-name="ifm_p_mt.4.23mm_ifm">Het bedrag per leerling, bedoeld in artikel 117, vierde lid, WEC, artikel 132, vierde lid, WPO en artikel 85b, derde lid, WVO, is per categorie onderverdeeld naar onderwijstype en leeftijd van de leerlingen,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0.157,89</text:p>
          </table:table-cell>
          <table:table-cell table:style-name="table.cell.border-bottom.border-right.padding-top.top.pleft.pright">
            <text:p text:style-name="text.cell.7.right">€ 14.788,73</text:p>
          </table:table-cell>
          <table:table-cell table:style-name="table.cell.border-bottom.border-right.padding-top.top.pleft.pright">
            <text:p text:style-name="text.cell.7.right">€ 22.636,98</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296,53</text:p>
          </table:table-cell>
          <table:table-cell table:style-name="table.cell.border-bottom.border-right.padding-top.top.pleft.pright">
            <text:p text:style-name="text.cell.7.right">€ 16.049,74</text:p>
          </table:table-cell>
          <table:table-cell table:style-name="table.cell.border-bottom.border-right.padding-top.top.pleft.pright">
            <text:p text:style-name="text.cell.7.right">€ 23.897,98</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0.383,30</text:p>
          </table:table-cell>
          <table:table-cell table:style-name="table.cell.border-bottom.border-right.padding-top.top.pleft.pright">
            <text:p text:style-name="text.cell.7.right">€ 18.231,10</text:p>
          </table:table-cell>
          <table:table-cell table:style-name="table.cell.border-bottom.border-right.padding-top.top.pleft.pright">
            <text:p text:style-name="text.cell.7.right">€ 22.589,48</text:p>
          </table:table-cell>
        </table:table-row>
      </table:table>
      <text:h text:style-name="ifm_p_font.bold_mt.5.08mm_page.keep-with-next_ifm" text:outline-level="2">Artikel<text:s/>17.<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979,03;</text:p>
      <text:p text:style-name="ifm_p_indent.-7mm_mleft.7mm_ifm">b.<text:tab/>leeftijdsbedrag: € 44,35.</text:p>
      <text:h text:style-name="ifm_p_font.bold_mt.5.08mm_page.keep-with-next_ifm" text:outline-level="2">Artikel<text:s/>18.<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als bedoeld in artikel 3a, vierde lid, van het Besluit bekostiging WEC, is € 15.275,45.</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1.156,50</text:p>
          </table:table-cell>
          <table:table-cell table:style-name="table.cell.border-bottom.border-right.padding-top.top.pleft.pright">
            <text:p text:style-name="text.cell.7.right">€ 21.156,50</text:p>
          </table:table-cell>
          <table:table-cell table:style-name="table.cell.border-bottom.border-right.padding-top.top.pleft.pright">
            <text:p text:style-name="text.cell.7.right">€ 39.495,00</text:p>
          </table:table-cell>
          <table:table-cell table:style-name="table.cell.border-bottom.border-right.padding-top.top.pleft.pright">
            <text:p text:style-name="text.cell.7.right">€ 39.495,00</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39.495,00</text:p>
          </table:table-cell>
          <table:table-cell table:style-name="table.cell.border-bottom.border-right.padding-top.top.pleft.pright">
            <text:p text:style-name="text.cell.7.right">€ 57.833,50</text:p>
          </table:table-cell>
          <table:table-cell table:style-name="table.cell.border-bottom.border-right.padding-top.top.pleft.pright">
            <text:p text:style-name="text.cell.7.right">€ 39.495,00</text:p>
          </table:table-cell>
          <table:table-cell table:style-name="table.cell.border-bottom.border-right.padding-top.top.pleft.pright">
            <text:p text:style-name="text.cell.7.right">€ 57.833,50</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WEC, bestaat voor de scholen in deze paragraaf uit een bedrag dat wordt berekend volgens de formule ‘A+B’, waarin:</text:p>
      <text:p text:style-name="ifm_p_indent.0mm_mleft.7mm_ifm">A = het aantal SO-leerlingen en VSO-leerlingen, vermenigvuldigd met € 1.009,03;</text:p>
      <text:p text:style-name="ifm_p_indent.0mm_mleft.7mm_ifm">B = het aantal cumi-leerlingen, vermenigvuldigd met € 152,23.</text:p>
      <text:p text:style-name="ifm_p_mt.3.7mm_indent.-7mm_mleft.7mm_ifm">2.<text:tab/>Het bedrag per leerling ten behoeve van de schoolbegeleiding, bedoeld in artikel 166a WEC, bedraagt € 60,30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79,57</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424,71</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894,60</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8.319,31</text:p>
          </table:table-cell>
        </table:table-row>
      </table:table>
      <text:h text:style-name="ifm_p_font.bold_mt.5.08mm_page.keep-with-next_ifm" text:outline-level="2">Artikel<text:s/>21.<text:s/>Schoolmaatschappelijk werk primair onderwijs in het kader van veiligheid en opvang risicoleerlingen</text:h>
      <text:p text:style-name="ifm_p_mt.4.23mm_ifm">Aan het samenwerkingsverband PO, waarvan de som der achterstandsscores van de vestigingen binnen het samenwerkingsverband 1 of meer is, wordt een bedrag van € 12,66 per achterstandsscore toegeken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Het bedrag per leerling, bedoeld in artikel 132, derde lid, WPO, is € 370,23.</text:p>
      <text:h text:style-name="ifm_p_font.bold_mt.5.08mm_page.keep-with-next_ifm" text:outline-level="2">Artikel<text:s/>23.<text:s/>Bedrag personele bekostiging zware ondersteuning VO</text:h>
      <text:p text:style-name="ifm_p_mt.4.23mm_ifm">Het bedrag per leerling, bedoeld in artikel 85b, tweede lid, WVO, is € 592,81.</text:p>
      <text:h text:style-name="ifm_p_font.bold_mt.5.08mm_page.keep-with-next_ifm" text:outline-level="2">Artikel<text:s/>24.<text:s/>Bedrag overdracht personele bekostiging bij groei op 1 februari</text:h>
      <text:p text:style-name="ifm_p_mt.4.23mm_ifm">Het bedrag per leerling, bedoeld in artikel 125b, eerste lid, onderdeel b, WPO en artikel 85d, eerste lid, onderdeel b, WVO, wordt weergegeve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4.142,25</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2.881,25</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5.608,54</text:p>
          </table:table-cell>
        </table:table-row>
      </table:table>
      <text:h text:style-name="ifm_p_font.bold_mt.5.08mm_page.keep-with-next_ifm" text:outline-level="3">HOOFDSTUK<text:s/>4.<text:s/>BEKOSTIGING INSTELLINGEN</text:h>
      <text:h text:style-name="ifm_p_font.bold_mt.5.08mm_page.keep-with-next_ifm" text:outline-level="2">Artikel<text:s/>25.<text:s/>Basisbedragen</text:h>
      <text:p text:style-name="ifm_p_mt.4.23mm_ifm">De basisbedragen respectievelijk het leeftijdsbedrag, bedoeld in artikel 117, eerste lid WEC, is het bedrag, genoemd in de tweede, respectievelijk de derde kolom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36,75</text:p>
          </table:table-cell>
          <table:table-cell table:style-name="table.cell.border-bottom.border-right.padding-top.top.pleft.pright">
            <text:p text:style-name="text.cell.7.right">€ 65,08</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99,37</text:p>
          </table:table-cell>
          <table:table-cell table:style-name="table.cell.border-bottom.border-right.padding-top.top.pleft.pright">
            <text:p text:style-name="text.cell.7.right">€ 45,2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945,34</text:p>
          </table:table-cell>
          <table:table-cell table:style-name="table.cell.border-bottom.border-right.padding-top.top.pleft.pright">
            <text:p text:style-name="text.cell.7.right">€ 88,12</text:p>
          </table:table-cell>
        </table:table-row>
      </table:table>
      <text:h text:style-name="ifm_p_font.bold_mt.5.08mm_page.keep-with-next_ifm" text:outline-level="2">Artikel<text:s/>26.<text:s/>Bekostiging personeels- en arbeidsmarktbeleid</text:h>
      <text:p text:style-name="ifm_p_mt.4.23mm_indent.-7mm_mleft.7mm_ifm">1.<text:tab/>De bekostiging voor personeels- en arbeidsmarktbeleid, bedoeld in artikel 124 WEC, is voor de instellingen in deze paragraaf € 1.009,03 per leerling.</text:p>
      <text:p text:style-name="ifm_p_mt.3.7mm_indent.-7mm_mleft.7mm_ifm">2.<text:tab/>Het bedrag per leerling ten behoeve van de schoolbegeleiding, bedoeld in artikel 166a WEC, bedraagt € 60,30 en is begrepen in het bedrag, genoemd in het eerste lid.</text:p>
      <text:h text:style-name="ifm_p_font.bold_mt.5.08mm_page.keep-with-next_ifm" text:outline-level="2">Artikel<text:s/>27.<text:s/>Bedragen voor personele bekostiging voor ondersteuning instellingen</text:h>
      <text:p text:style-name="ifm_p_mt.4.23mm_ifm">De bedragen, bedoeld in artikel 117, vijfde lid, WEC, worden in onderstaande tabel per instelling weergegev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BRIN-nr</text:span></text:p>
            </table:table-cell>
            <table:table-cell table:style-name="table.cell.border-top.border-bottom.border-right.padding-top.bottom.pleft.pright" table:number-rows-spanned="2">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3.371.145,39</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10.848.617,71</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6.137.963,79</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2.858.190,67</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70.005.477,18</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4.071.172,45</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103.062.989,61</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6.777.436,85</text:p>
          </table:table-cell>
        </table:table-row>
      </table:table>
      <text:h text:style-name="ifm_p_font.bold_mt.5.08mm_page.keep-with-next_ifm" text:outline-level="3">HOOFDSTUK<text:s/>5.<text:s/>BIJZONDERE BEKOSTIGING SCHOOLJAAR 2020–2021</text:h>
      <text:h text:style-name="ifm_p_font.bold_mt.5.08mm_page.keep-with-next_ifm" text:outline-level="2">Artikel<text:s/>28.<text:s/>Algemeen artikel</text:h>
      <text:p text:style-name="ifm_p_mt.4.23mm_indent.-7mm_mleft.7mm_ifm">1.<text:tab/>Artikel 1 van de Algemene termijnenwet is van toepassing op dit hoofdstuk.</text:p>
      <text:p text:style-name="ifm_p_mt.3.7mm_indent.-7mm_mleft.7mm_ifm">2.<text:tab/>Indien de peildatum, bedoeld in de artikelen 32 tot en met 34, valt op een dag waarop geen onderwijs wordt gegeven, wordt als peildatum de eerstvolgende schooldag aangehouden.</text:p>
      <text:h text:style-name="ifm_p_font.bold_mt.5.08mm_page.keep-with-next_ifm" text:outline-level="2">Artikel<text:s/>29.<text:s/>Aanwezigheid schipperskinderen</text:h>
      <text:p text:style-name="ifm_p_mt.4.23mm_indent.-7mm_mleft.7mm_ifm">1.<text:tab/>Het bevoegd gezag van een basisschool die voor 1 april 2021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5.185,46</text:p>
          </table:table-cell>
          <table:table-cell table:style-name="table.cell.border-bottom.border-right.padding-top.top.pleft.pright">
            <text:p text:style-name="text.cell.7.right">€ 421,70</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2.579,57</text:p>
          </table:table-cell>
          <table:table-cell table:style-name="table.cell.border-bottom.border-right.padding-top.top.pleft.pright">
            <text:p text:style-name="text.cell.7.right">€ 632,66</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9.980,65</text:p>
          </table:table-cell>
          <table:table-cell table:style-name="table.cell.border-bottom.border-right.padding-top.top.pleft.pright">
            <text:p text:style-name="text.cell.7.right">€ 843,41</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7.374,76</text:p>
          </table:table-cell>
          <table:table-cell table:style-name="table.cell.border-bottom.border-right.padding-top.top.pleft.pright">
            <text:p text:style-name="text.cell.7.right">€ 1.054,36</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7.394,11</text:p>
          </table:table-cell>
          <table:table-cell table:style-name="table.cell.border-bottom.border-right.padding-top.top.pleft.pright">
            <text:p text:style-name="text.cell.7.right">€ 210,96</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 en</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21.</text:p>
      <text:h text:style-name="ifm_p_font.bold_mt.5.08mm_page.keep-with-next_ifm" text:outline-level="2">Artikel<text:s/>30.<text:s/>Aanwezigheid van leerlingen met een culturele achtergrond van de Roma en Sinti</text:h>
      <text:p text:style-name="ifm_p_mt.4.23mm_indent.-7mm_mleft.7mm_ifm">1.<text:tab/>Het bevoegd gezag van een basisschool die voor 1 april 2021 wordt bezocht door 4 of meer leerlingen met een culturele achtergrond van de Roma en Sinti, ontvangt op aanvraag bijzondere bekostiging voor personeel en aanvullende bekostiging voor materiële instandhouding.</text:p>
      <text:p text:style-name="ifm_p_mt.3.7mm_indent.-7mm_mleft.7mm_ifm">2.<text:tab/>De bekostiging voor zowel personeel als voor materiële instandhouding, bedoeld in het eerste lid, bedraagt € 3.206 per ingeschreven leerling met een culturele achtergrond van de Roma of Sinti. Dit bedrag wordt gedeeld door twaalf en vermenigvuldigd met het aantal maanden waarvoor de bekostiging wordt toegekend.</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totaal aantal leerlingen met een culturele achtergrond van de Roma en Sinti dat de school zal bezoeken in de periode waarvoor bijzondere en aanvullende bekostiging wordt gevraagd; en</text:p>
      <text:p text:style-name="ifm_p_indent.-7mm_mleft.14mm_ifm">c.<text:tab/>de periode waarvoor bijzondere en aanvullende bekostiging wordt gevraagd.</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21.</text:p>
      <text:p text:style-name="ifm_p_mt.3.7mm_indent.-7mm_mleft.7mm_ifm">7.<text:tab/>Het bevoegd gezag verklaart door indiening van de aanvraag dat in de leerlingenadministratie voor ieder van de in de aanvraag opgenomen leerlingen een verklaring van de ouders over de culturele achtergrond van de Roma en Sinti van de leerling aanwezig is. Hiervoor wordt gebruik gemaakt van het op www.duo.nl beschikbaar gestelde formulier.</text:p>
      <text:h text:style-name="ifm_p_font.bold_mt.5.08mm_page.keep-with-next_ifm" text:outline-level="2">Artikel<text:s/>31.<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 en</text:p>
      <text:p text:style-name="ifm_p_indent.-7mm_mleft.14mm_ifm">c.<text:tab/>de ingangsdatum en de einddatum van de door het bevoegd gezag gekozen periode van maximaal 12 maanden als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2.<text:s/>Eerste opvang asielzoekers en overige vreemdelingen basisscholen</text:h>
      <text:p text:style-name="ifm_p_mt.4.23mm_indent.-9mm_mleft.9mm_ifm">1.<text:tab/>Voor de toepassing van dit artikel wordt verstaan onder:</text:p>
      <text:p text:style-name="ifm_p_indent.0mm_mleft.9mm_ifm">a.  <text:span text:style-name="ifm_span_font.italic_ifm">asielzoeker:</text:span> vreemdeling als bedoeld in de Vreemdelingenwet 2000</text:p>
      <text:p text:style-name="ifm_p_indent.-5mm_mleft.14mm_ifm">–<text:tab/>die ingeschreven staat op een basisschool, en;</text:p>
      <text:p text:style-name="ifm_p_indent.-5mm_mleft.14mm_ifm">–<text:tab/>die door de Minister van Justitie en Veiligheid in het bezit is gesteld van een document of schriftelijke verklaring als bedoeld in artikel 9 van de Vreemdelingenwet 2000, en;</text:p>
      <text:p text:style-name="ifm_p_indent.-9mm_mleft.23mm_ifm">1°.<text:tab/>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of;</text:p>
      <text:p text:style-name="ifm_p_indent.-9mm_mleft.23mm_ifm">2°.<text:tab/>in het bezit is gesteld van een verklaring van het centraal orgaan asielzoekers, waaruit blijkt dat de vreemdeling, dan wel een of beide ouders of voogden in afwachting is van een aanvraag voor een verblijfsvergunning als bedoeld in artikel 8 onderdelen c, d, f, g, h, j, van de Vreemdelingenwet 2000 en daarom niet beschikt over het document of schriftelijke verklaring als bedoeld in artikel 9 van de Vreemdelingenwet 2000, en;</text:p>
      <text:p text:style-name="ifm_p_indent.-5mm_mleft.14mm_ifm">–<text:tab/>aantoonbaar nog geen jaar woonachtig is in Nederland;</text:p>
      <text:p text:style-name="ifm_p_indent.0mm_mleft.9mm_ifm">b.  <text:span text:style-name="ifm_span_font.italic_ifm">overige vreemdeling:</text:span> vreemdeling als bedoeld in de Vreemdelingenwet 2000, niet zijnde een asielzoeker,</text:p>
      <text:p text:style-name="ifm_p_indent.-5mm_mleft.14mm_ifm">–<text:tab/>die ingeschreven staat op een basisschool, en;</text:p>
      <text:p text:style-name="ifm_p_indent.-5mm_mleft.14mm_ifm">–<text:tab/>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 minste één van de ouders in het bezit is van een paspoort of identiteitsbewijs waaruit blijkt dat hij of zij burger is van de Europese Unie of een staat die partij is bij de Overeenkomst betreffende de Europese Economische Ruimte of Zwitserland, en;</text:p>
      <text:p text:style-name="ifm_p_indent.-5mm_mleft.14mm_ifm">–<text:tab/>aantoonbaar nog geen jaar woonachtig is in Nederland.</text:p>
      <text:p text:style-name="ifm_p_mt.3.7mm_indent.-9mm_mleft.9mm_ifm">2.<text:tab/>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ndent.-9mm_mleft.9mm_ifm">3.<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mt.3.7mm_indent.-9mm_mleft.9mm_ifm">4.<text:tab/>Het bevoegd gezag dient ter verkrijging van de bijzondere en de aanvullende bekostiging een aanvraag in die indien de peildatum de eerste schooldag betreft door DUO moet zijn ontvangen voor 30 september 2020 en indien de peildatum niet de eerste schooldag betreft binnen vier weken na de peildatum. De aanvraag wordt in ieder geval afgewezen indien het een aanvraag betreft die is ontvangen na deze termijn.</text:p>
      <text:p text:style-name="ifm_p_mt.3.7mm_indent.-9mm_mleft.9mm_ifm">5.<text:tab/>Een basisschool die niet eerder eerste opvang van vreemdelingen respectievelijk eerste opvang van asielzoekers of overige vreemdelingen verzorgde, komt in aanmerking voor een eenmalige aanvulling op de bijzondere bekostiging van € 12.082.</text:p>
      <text:p text:style-name="ifm_p_mt.3.7mm_indent.-9mm_mleft.9mm_ifm">6.<text:tab/>Voor het indienen van een aanvraag wordt gebruikgemaakt van het daarvoor beschikbaar gestelde formulier op www.duo.nl en gaat vergezeld van de volgende gegevens:</text:p>
      <text:p text:style-name="ifm_p_indent.-7mm_mleft.16mm_ifm">a.<text:tab/>naam, BRIN-nummer, postcode en plaats van de basisschool;</text:p>
      <text:p text:style-name="ifm_p_indent.-7mm_mleft.16mm_ifm">b.<text:tab/>indien de peildatum de eerste schooldag betreft het aantal ingeschreven asielzoekers en het aantal ingeschreven overige vreemdelingen op de eerste schooldag, en het aantal asielzoekers dat op 1 oktober van het voorgaande schooljaar aan de basisschool stond ingeschreven of indien de peildatum niet de eerste schooldag betreft het aantal ingeschreven asielzoekers en het aantal ingeschreven overige vreemdelingen op de peildatum; en</text:p>
      <text:p text:style-name="ifm_p_indent.-7mm_mleft.16mm_ifm">c.<text:tab/>in geval van toepassing van het vijfde lid, een verklaring dat de basisschool niet eerder de eerste opvang van vreemdelingen respectievelijk de eerste opvang van asielzoekers of overige vreemdelingen heeft verzorgd.</text:p>
      <text:p text:style-name="ifm_p_mt.3.7mm_indent.-9mm_mleft.9mm_ifm">7.<text:tab/>Het bevoegd gezag verklaart door indiening van de aanvraag dat in de leerlingenadministratie voor ieder van de in de aanvraag opgenomen asielzoekers en overige vreemdelingen één of meerdere bewijsstukken aanwezig zijn waaruit blijkt dat de school in aanmerking komt voor de toekenning van bijzondere en aanvullende bekostiging op basis van dit artikel.</text:p>
      <text:p text:style-name="ifm_p_mt.3.7mm_indent.-9mm_mleft.9mm_ifm">8.<text:tab/>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9mm_mleft.9mm_ifm">9.<text:tab/>Het bevoegd gezag ontvangt de beschikking uiterlijk vier maanden na ontvangst van de aanvraag.</text:p>
      <text:p text:style-name="ifm_p_mt.3.7mm_indent.-9mm_mleft.9mm_ifm">10.<text:tab/>De bekostiging, bedoeld in het tweede lid, wordt berekend volgens de formules:</text:p>
      <text:p text:style-name="ifm_p_indent.0mm_mleft.9mm_ifm">Indien de peildatum de eerste schooldag betreft en</text:p>
      <text:p text:style-name="ifm_p_indent.-5mm_mleft.14mm_ifm">•<text:tab/>indien Ap groter is dan At:</text:p>
      <text:p text:style-name="ifm_p_indent.0mm_mleft.14mm_ifm">(Ap – At) x € 10.082,97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393,90 per leerling, welk bedrag wordt vermenigvuldigd met 3/12, verhoogd met At x (€ 3.108,18 + € 86,50) x 3/12 en verhoogd met Vp x (€ 3.108,18 + € 86,50) x 3/12</text:p>
      <text:p text:style-name="ifm_p_indent.-5mm_mleft.14mm_ifm">•<text:tab/>indien Ap niet groter is dan At:</text:p>
      <text:p text:style-name="ifm_p_indent.0mm_mleft.14mm_ifm">Ap x (€ 3.108,18 + € 86,50) x 3/12 verhoogd met Vp x (€ 3.108,18 + € 86,50) x 3/12;</text:p>
      <text:p text:style-name="ifm_p_indent.0mm_mleft.9mm_ifm">waarin:</text:p>
      <text:p text:style-name="ifm_p_indent.0mm_mleft.9mm_ifm">Ap = het aantal op de eerste schooldag ingeschreven leerlingen dat asielzoeker is;</text:p>
      <text:p text:style-name="ifm_p_indent.0mm_mleft.9mm_ifm">At = het aantal op 1 oktober van het voorgaande schooljaar ingeschreven leerlingen dat op de eerste schooldag asielzoeker is;</text:p>
      <text:p text:style-name="ifm_p_indent.0mm_mleft.9mm_ifm">Vp = het aantal op de eerste schooldag ingeschreven leerlingen dat overige vreemdeling is.</text:p>
      <text:p text:style-name="ifm_p_indent.0mm_mleft.9mm_ifm">Indien de peildatum niet de eerste schooldag betreft:</text:p>
      <text:p text:style-name="ifm_p_indent.0mm_mleft.9mm_ifm">Ap x € 10.082,97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393,90 per leerling, welk bedrag wordt vermenigvuldigd met 3/12, verhoogd met Vp x (€ 3.108,18 + € 86,50) x 3/12;</text:p>
      <text:p text:style-name="ifm_p_indent.0mm_mleft.9mm_ifm">waarin:</text:p>
      <text:p text:style-name="ifm_p_indent.0mm_mleft.9mm_ifm">Ap = het aantal op de peildatum ingeschreven leerlingen dat asielzoeker is;</text:p>
      <text:p text:style-name="ifm_p_indent.0mm_mleft.9mm_ifm">Vp = het aantal op de peildatum ingeschreven leerlingen dat overige vreemdeling is.</text:p>
      <text:h text:style-name="ifm_p_font.bold_mt.5.08mm_page.keep-with-next_ifm" text:outline-level="2">Artikel<text:s/>33.<text:s/>Onderwijs aan asielzoekers gedurende het tweede jaar in Nederland</text:h>
      <text:p text:style-name="ifm_p_mt.4.23mm_indent.-7mm_mleft.7mm_ifm">1.<text:tab/>Voor de toepassing van dit artikel wordt verstaan onder asielzoeker: vreemdeling als bedoeld in de Vreemdelingenwet 2000,</text:p>
      <text:p text:style-name="ifm_p_indent.-5mm_mleft.12mm_ifm">–<text:tab/>die ingeschreven staat op een basisschool, en;</text:p>
      <text:p text:style-name="ifm_p_indent.-5mm_mleft.12mm_ifm">–<text:tab/>die door de Minister van Justitie en Veiligheid in het bezit is gesteld van een document of schriftelijke verklaring als bedoeld in artikel 9 van de Vreemdelingenwet 2000, en;</text:p>
      <text:p text:style-name="ifm_p_indent.-5mm_mleft.12mm_ifm">–<text:tab/>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text:p>
      <text:p text:style-name="ifm_p_indent.-5mm_mleft.12mm_ifm">–<text:tab/>die aantoonbaar langer dan één jaar maar korter dan twee jaar woonachtig is in Nederland.</text:p>
      <text:p text:style-name="ifm_p_mt.3.7mm_indent.-7mm_mleft.7mm_ifm">2.<text:tab/>Het bevoegd gezag van een basisschool waar onderwijs wordt verzorgd voor asielzoekers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de peildatum de eerste schooldag betreft door DUO moet zijn ontvangen voor 30 september 2020 en indien de peildatum niet de eerste schooldag betreft binnen vier weken na de peildatum. De aanvraag wordt in ieder geval afgewezen indien het een aanvraag betreft die is ontvangen na deze termijn.</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 en</text:p>
      <text:p text:style-name="ifm_p_indent.-7mm_mleft.14mm_ifm">b.<text:tab/>het aantal ingeschreven asielzoekers volgens dit artikel op de peildatum.</text:p>
      <text:p text:style-name="ifm_p_mt.3.7mm_indent.-7mm_mleft.7mm_ifm">5.<text:tab/>Het bevoegd gezag verklaart door indiening van de aanvraag dat in de leerlingenadministratie voor ieder van de in de aanvraag opgenomen asielzoekers bewijsstukken worden opgenomen waarmee kan worden aangetoond dat de school in aanmerking komt voor de toekenning van bijzondere en aanvullende bekostiging op basis van dit artikel.</text:p>
      <text:p text:style-name="ifm_p_mt.3.7mm_indent.-7mm_mleft.7mm_ifm">6.<text:tab/>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7mm_mleft.7mm_ifm">7.<text:tab/>Het bevoegd gezag ontvangt de beschikking uiterlijk vier maanden na ontvangst van de aanvraag.</text:p>
      <text:p text:style-name="ifm_p_mt.3.7mm_indent.-7mm_mleft.7mm_ifm">8.<text:tab/>De bekostiging, bedoeld in het tweede lid, bedraagt per asielzoeker € 1.540 vermenigvuldigd met 3/12.</text:p>
      <text:h text:style-name="ifm_p_font.bold_mt.5.08mm_page.keep-with-next_ifm" text:outline-level="2">Artikel<text:s/>34.<text:s/>Eerste opvang vreemdelingen op speciale scholen voor basisonderwijs</text:h>
      <text:p text:style-name="ifm_p_mt.4.23mm_indent.-9mm_mleft.9mm_ifm">1.<text:tab/>Voor de toepassing van dit artikel wordt verstaan onder:</text:p>
      <text:p text:style-name="ifm_p_indent.0mm_mleft.9mm_ifm">a.  <text:span text:style-name="ifm_span_font.italic_ifm">school:</text:span> bekostigde speciale school voor basisonderwijs als bedoeld in de WPO;</text:p>
      <text:p text:style-name="ifm_p_indent.0mm_mleft.9mm_ifm">b.  <text:span text:style-name="ifm_span_font.italic_ifm">vreemdeling:</text:span> leerling die ingeschreven staat op een school, die de school geregeld bezoekt en 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en aantoonbaar nog geen jaar woonachtig is in Nederland.</text:p>
      <text:p text:style-name="ifm_p_mt.3.7mm_indent.-9mm_mleft.9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9mm_mleft.9mm_ifm">3.<text:tab/>Het bevoegd gezag van een school waar de eerste opvang in het onderwijs wordt verzorgd voor ten minste 4 vreemdelingen die korter dan 1 jaar in Nederland verblijven, ontvangt op aanvraag bijzondere bekostiging voor personeel en aanvullende bekostiging voor materiële instandhouding.</text:p>
      <text:p text:style-name="ifm_p_mt.3.7mm_indent.-9mm_mleft.9mm_ifm">4.<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mt.3.7mm_indent.-9mm_mleft.9mm_ifm">5.<text:tab/>Het bevoegd gezag dient ter verkrijging van de bijzondere en de aanvullende bekostiging een aanvraag in die indien het de peildatum de eerste schooldag betreft door DUO moet zijn ontvangen voor 30 september 2020 en indien het een andere peildatum betreft binnen vier weken na de peildatum. De aanvraag wordt in ieder geval afgewezen indien het een aanvraag betreft die is ontvangen na deze termijn.</text:p>
      <text:p text:style-name="ifm_p_mt.3.7mm_indent.-9mm_mleft.9mm_ifm">6.<text:tab/>Een school die niet eerder eerste opvang van vreemdelingen verzorgde, komt in aanmerking voor een eenmalige aanvulling op de bijzondere bekostiging van € 12.082.</text:p>
      <text:p text:style-name="ifm_p_mt.3.7mm_indent.-9mm_mleft.9mm_ifm">7.<text:tab/>Voor het indienen van een aanvraag wordt gebruikgemaakt van het daarvoor beschikbaar gestelde formulier op www.duo.nl en gaat vergezeld van de volgende gegevens:</text:p>
      <text:p text:style-name="ifm_p_indent.-7mm_mleft.16mm_ifm">a.<text:tab/>naam, BRIN-nummer, postcode en plaats van de school;</text:p>
      <text:p text:style-name="ifm_p_indent.-7mm_mleft.16mm_ifm">b.<text:tab/>het aantal vreemdelingen dat op de peildatum korter dan 1 jaar in Nederland is;</text:p>
      <text:p text:style-name="ifm_p_indent.-7mm_mleft.16mm_ifm">c.<text:tab/>de periode waarvoor de bekostiging wordt gevraagd; en</text:p>
      <text:p text:style-name="ifm_p_indent.-7mm_mleft.16mm_ifm">d.<text:tab/>in geval van toepassing van het zesde lid, een verklaring dat de school niet eerder de eerste opvang van vreemdelingen heeft verzorgd.</text:p>
      <text:p text:style-name="ifm_p_mt.3.7mm_indent.-9mm_mleft.9mm_ifm">8.<text:tab/>Het bevoegd gezag verklaart door indiening van de aanvraag dat in de leerlingenadministratie voor ieder van de in de aanvraag opgenomen vreemdelingen bewijsstukken aanwezig zijn waaruit blijkt dat de school in aanmerking komt voor de toekenning van bijzondere en aanvullende bekostiging op basis van dit artikel.</text:p>
      <text:p text:style-name="ifm_p_mt.3.7mm_indent.-9mm_mleft.9mm_ifm">9.<text:tab/>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school aanwezig is.</text:p>
      <text:p text:style-name="ifm_p_mt.3.7mm_indent.-9mm_mleft.9mm_ifm">10.<text:tab/>Het bevoegd gezag ontvangt de beschikking uiterlijk vier maanden na ontvangst van de aanvraag.</text:p>
      <text:p text:style-name="ifm_p_mt.3.7mm_indent.-9mm_mleft.9mm_ifm">11.<text:tab/>De bekostiging, bedoeld in het derde lid, bedraagt per ingeschreven vreemdeling € 3.108,18 voor personeel en € 86,50 voor materiële instandhouding, welke bedragen worden vermenigvuldigd met 3/12.</text:p>
      <text:h text:style-name="ifm_p_font.bold_mt.5.08mm_page.keep-with-next_ifm" text:outline-level="2">Artikel<text:s/>35.<text:s/>Opvang asielzoekers in procesopvanglocaties en gezinslocaties</text:h>
      <text:p text:style-name="ifm_p_mt.4.23mm_indent.-7mm_mleft.7mm_ifm">1.<text:tab/>Voor de toepassing van dit artikel wordt verstaan onder asielzoeker: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 2005.</text:p>
      <text:p text:style-name="ifm_p_mt.3.7mm_indent.-7mm_mleft.7mm_ifm">2.<text:tab/>Het bevoegd gezag van de basisschool waar op 1 oktober 2019 asielzoekers worden opgevangen, ontvangt op aanvraag bijzondere bekostiging voor personeel en aanvullende bekostiging voor materiële instandhouding.</text:p>
      <text:p text:style-name="ifm_p_mt.3.7mm_indent.-7mm_mleft.7mm_ifm">3.<text:tab/>De bekostiging, bedoeld in het tweede lid, bedraagt per asielzoeker € 932.</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 worden opgevangen;</text:p>
      <text:p text:style-name="ifm_p_indent.-7mm_mleft.14mm_ifm">b.<text:tab/>het aantal asielzoekers op 1 oktober 2019 onder het BRIN-nummer zoals opgenomen in de aanvraag; en</text:p>
      <text:p text:style-name="ifm_p_indent.-7mm_mleft.14mm_ifm">c.<text:tab/>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20. De aanvraag wordt in ieder geval afgewezen indien het een aanvraag betreft welke is ontvangen op of na deze datum.</text:p>
      <text:p text:style-name="ifm_p_mt.3.7mm_indent.-7mm_mleft.7mm_ifm">6.<text:tab/>Het bevoegd gezag ontvangt de beschikking uiterlijk in september 2020.</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wordt, dan wel is verbonden aan een instelling voor gesloten jeugdzorg, ontvangt bijzondere bekostiging voor personeel.</text:p>
      <text:p text:style-name="ifm_p_mt.3.7mm_indent.-7mm_mleft.7mm_ifm">2.<text:tab/>De bijzondere bekostiging, bedoeld in het eerste lid, bedraagt per vestiging € 37.595,53 en € 4.346,73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Justitie en Veiligheid,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7.000,87 voor personeel en € 1.910,19 voor materiële instandhouding, gedeeld door twaalf en vermenigvuldigd met het aantal resterende maanden van het schooljaar waarvoor de bekostiging is toegekend.</text:p>
      <text:h text:style-name="ifm_p_font.bold_mt.5.08mm_page.keep-with-next_ifm" text:outline-level="2">Artikel<text:s/>37.<text:s/>Bijzondere bekostiging voor leerlingen met een ernstige meervoudige beperking</text:h>
      <text:p text:style-name="ifm_p_mt.4.23mm_indent.-7mm_mleft.7mm_ifm">1.<text:tab/>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oktober 2019 ingeschreven stond op een school voor (voortgezet) speciaal onderwijs en voor wie het bevoegd gezag bekostiging categorie 3 (hoog) ontvangt.</text:p>
      <text:p text:style-name="ifm_p_mt.3.7mm_indent.-7mm_mleft.7mm_ifm">2.<text:tab/>Het bevoegd gezag van een school voor speciaal onderwijs, voortgezet speciaal onderwijs en speciaal en voortgezet speciaal onderwijs waar op 1 oktober 2019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 en</text:p>
      <text:p text:style-name="ifm_p_indent.-7mm_mleft.14mm_ifm">b.<text:tab/>het aantal op 1 oktober 2019 ingeschreven leerlingen met een ernstige meervoudige beperking als bedoeld in het eerste lid.</text:p>
      <text:p text:style-name="ifm_p_mt.3.7mm_indent.-7mm_mleft.7mm_ifm">4.<text:tab/>De aanvraag, bedoeld in het tweede lid, dient uiterlijk op 15 september 2020 ontvangen te zijn. Aanvragen die na die datum worden ontvangen, worden afgewezen.</text:p>
      <text:p text:style-name="ifm_p_mt.3.7mm_indent.-7mm_mleft.7mm_ifm">5.<text:tab/>De bekostiging, bedoeld in het tweede lid, bedraagt per ingeschreven leerling met een ernstige meervoudige beperking maximaal € 8.000,00.</text:p>
      <text:p text:style-name="ifm_p_mt.3.7mm_indent.-7mm_mleft.7mm_ifm">6.<text:tab/>Voor de bijzondere bekostiging op grond van dit artikel is voor het schooljaar 2020–2021 een bedrag van maximaal € 10 miljoen beschikbaar.</text:p>
      <text:p text:style-name="ifm_p_mt.3.7mm_indent.-7mm_mleft.7mm_ifm">7.<text:tab/>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ndent.-7mm_mleft.7mm_ifm">8.<text:tab/>De Minister beslist uiterlijk in november 2020 op de aanvraag.</text:p>
      <text:h text:style-name="ifm_p_font.bold_mt.5.08mm_page.keep-with-next_ifm" text:outline-level="2">Artikel<text:s/>38.<text:s/>Bijzondere bekostiging bij het samengaan van een basisschool met een speciale school voor basisonderwijs</text:h>
      <text:p text:style-name="ifm_p_mt.4.23mm_indent.-7mm_mleft.7mm_ifm">1.<text:tab/>Het bevoegd gezag van een basisschool die per 1 augustus 2020 samengaat met een speciale school voor basisonderwijs, die wordt opgeheven met ingang van 1 augustus 2020 én waarvan blijkens de registratie in BRON ten 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20 door DUO ontvangen zijn. Aanvragen die na deze datum worden ontvangen, worden automatisch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 en</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WPO en de aanvullende bekostiging op grond van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van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21.</text:p>
      <text:h text:style-name="ifm_p_font.bold_mt.5.08mm_page.keep-with-next_ifm" text:outline-level="2">Artikel<text:s/>39.<text:s/>Bedrag prestatiebox primair onderwijs</text:h>
      <text:p text:style-name="ifm_p_mt.4.23mm_ifm">Het bedrag per leerling, bedoeld in artikel 3, eerste lid, van de Regeling prestatiebox primair onderwijs 2015–2021 is voor het schooljaar 2020–2021 € 196,83.</text:p>
      <text:h text:style-name="ifm_p_font.bold_mt.5.08mm_page.keep-with-next_ifm" text:outline-level="3">HOOFDSTUK<text:s/>6.<text:s/>GEWOGEN GEMIDDELDE LEEFTIJD EN BETAALRITME</text:h>
      <text:h text:style-name="ifm_p_font.bold_mt.5.08mm_page.keep-with-next_ifm" text:outline-level="2">Artikel<text:s/>40.<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1.<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4, 6, 8, eerste en tweede lid, 10, 11, 12, 13, tweede lid, 15, 16, 17, 18, tweede lid, 25 en 27 vindt plaats op grond van de volgende percentages:</text:p>
      <table:table table:style-name="ifm_table_pgwide.1_mt.3.7mm_ifm">
        <table:table-column table:style-name="table13.tg1.col1"/>
        <table:table-column table:style-name="table13.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Het bekostigingsbedrag, bedoeld in artikel 39 wordt uitbetaald in twee termijnen, te weten voor 41,7% in november 2020 en 58,3% in maart 2021.</text:p>
      <text:p text:style-name="ifm_p_mt.3.7mm_indent.-7mm_mleft.7mm_ifm">4.<text:tab/>De bekostigingsbedragen, bedoeld in artikel 32, 33 en 34 worden telkens in één termijn uitbetaald.</text:p>
      <text:h text:style-name="ifm_p_font.bold_mt.5.08mm_page.keep-with-next_ifm" text:outline-level="3">HOOFDSTUK<text:s/>7.<text:s/>SLOTBEPALINGEN</text:h>
      <text:h text:style-name="ifm_p_font.bold_mt.5.08mm_page.keep-with-next_ifm" text:outline-level="2">Artikel<text:s/>42.<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samenwerkingsverband PO, een samenwerkingsverband VO of een school als bedoeld in de WVO.</text:p>
      <text:h text:style-name="ifm_p_font.bold_mt.5.08mm_page.keep-with-next_ifm" text:outline-level="2">Artikel<text:s/>43.<text:s/>Inwerkingtreding</text:h>
      <text:p text:style-name="ifm_p_mt.4.23mm_indent.-7mm_mleft.7mm_ifm">1.<text:tab/>Deze regeling treedt in werking met ingang van de dag na de datum van publicatie van de Staatscourant waarin zij wordt geplaatst.</text:p>
      <text:p text:style-name="ifm_p_mt.3.7mm_indent.-7mm_mleft.7mm_ifm">2.<text:tab/>Deze regeling heeft betrekking op het schooljaar 2020–2021 en vervalt met ingang van 1 augustus 2030.</text:p>
      <text:h text:style-name="ifm_p_font.bold_mt.5.08mm_page.keep-with-next_ifm" text:outline-level="2">Artikel<text:s/>44.<text:s/>Citeertitel</text:h>
      <text:p text:style-name="ifm_p_mt.4.23mm_ifm">Deze regeling wordt aangehaald als: Eerste Regeling bekostiging personeel PO 2020–2021 en vaststelling bedragen voor ondersteuning van leerlingen in het PO en VO 2020–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voor het schooljaar 2020–2021 de daarvoor noodzakelijke prijzen en bedragen vastgesteld.</text:p>
      <text:h text:style-name="ifm_p_font.bold-italic_mt.5.08mm_page.keep-with-next_ifm" text:outline-level="5">1.1<text:s/>Wijzigingen ten opzichte van eerdere regelingen</text:h>
      <text:p text:style-name="ifm_p_mt.4.23mm_ifm">De belangrijkste inhoudelijke wijziging in deze regeling ten opzichte van eerdere regelingen is het vervallen van de bijzondere bekostiging voor leerlingen van wie de ouders een trekkend bestaan leiden. Het vervallen van deze bijzondere bekostiging is aangekondigd in de Eerste Regeling bekostiging personeel PO 2019–2020 en vaststelling bedragen voor ondersteuning van leerlingen in het PO en VO 2019–2020.</text:p>
      <text:p text:style-name="ifm_p_mt.3.7mm_ifm">Met de komst van de nieuwe verdeelsystematiek voor de onderwijsachterstandsmiddelen (Stb. 2018, 334) zijn de schoolgewichten komen te vervallen. De bijzondere bekostiging voor leerlingen van wie de ouders een trekkend bestaan leiden was gebaseerd op deze gewichten. Het artikel voor bijzondere bekostiging voor leerlingen van wie de ouders een trekkend bestaan leiden is in 2006 opgenomen als overgangsregeling, omdat toen het aantal gewichten werd teruggebracht van vijf naar drie. Nu de gewichten verdwenen zijn, is ervoor gekozen om deze overgangsregeling te laten vervallen. Omdat de omvang van de bijzondere bekostiging is gebaseerd op peildatum 1 oktober 2018, en de gewichten op die datum nog bekend waren, was het mogelijk om dit artikel voor het schooljaar 2019–2020 voor een laatste keer toe te passen. Dit schooljaar, schooljaar 2020–2021, vervalt dit artikel. Jaarlijks werd er voor circa € 130.000 aanspraak op gemaakt door scholen. Dit budget is vanaf dit schooljaar toegevoegd aan het budget voor onderwijsachterstanden.</text:p>
      <text:p text:style-name="ifm_p_mt.3.7mm_ifm">Van schooljaar 2015-2016 tot en met schooljaar 2019–2020 gold een overgangsregeling voor de invoering van passend onderwijs. De bedragen voor de overgangsregeling werden in eerdere regelingen geïndexeerd. Met ingang van schooljaar 2020–2021 is de overgangsregeling afgelopen. Het artikel dat zag op de indexatie van de bedragen voor de overgangsregeling is daarmee komen te vervallen.</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De eventueel noodzakelijke aanpassingen van de bedragen gedurende het schooljaar worden daarna in principe “opgespaard” tot een definitieve vaststelling tegen het einde van het schooljaar.</text:p>
      <text:h text:style-name="ifm_p_font.bold-italic_mt.5.08mm_page.keep-with-next_ifm" text:outline-level="5">2.2<text:s/>Clustering van regelingen</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bijzondere bekostiging kan worden aangevraagd. Enige uitzondering hierop betreft de bijzondere bekostiging in verband met samenvoeging. Omdat de regeling hiervoor fors is uitgebreid, en een meerjarig karakter heeft gekregen, is deze opgenomen in een aparte regeling: de Regeling bijzondere bekostiging bij fusie en opheffing van scholen in het primair onderwijs en beleidsregel interpretatie samenvoeging in WPO en WEC.</text:p>
      <text:p text:style-name="ifm_p_mt.3.7mm_ifm">De onderhavige regeling betreft de aanpassing van de bedragen aan het begin van het schooljaar 2020–2021.</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bijzondere situaties voordoen, kan op grond van artikel 123, tweede lid, WPO of artikel 120, tweede lid, WEC een verzoek indienen voor bijzondere bekostiging. Bijzondere omstandigheden kunnen zich voordoen aan scholen die in een school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WPO of artikel 120, tweede lid,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20–2021.</text:p>
      <text:p text:style-name="ifm_p_indent.-5mm_mleft.5mm_ifm">•<text:tab/>Verzoeken om bijzondere en aanvullende bekostiging op basis van een bepaalde peildatum (artikel 32, 33 en 34)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vier maanden na ontvangst van de aanvraag ontvangt de aanvrager een beschikking.</text:p>
      <text:p text:style-name="ifm_p_indent.-5mm_mleft.5mm_ifm">•<text:tab/>Aanvragen ontvangen na 1 juli 2021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hoedanigheid van leerlingen: de bekostiging voor lichte en zware ondersteuning die de samenwerkingsverbanden ontvangen, wordt geacht daarin te voorzien. Wellicht ten overvloede wijs ik er op dat dit ook geldt voor leerlingen met autisme.</text:p>
      <text:h text:style-name="ifm_p_font.bold-italic_mt.5.08mm_page.keep-with-next_ifm" text:outline-level="5">3.3<text:s/>Scholen voor (voortgezet) speciaal onderwijs</text:h>
      <text:p text:style-name="ifm_p_mt.4.23mm_ifm">Niet ingewilligd worden in elk geval verzoeken van (v)so scholen in verband met:</text:p>
      <text:p text:style-name="ifm_p_indent.-5mm_mleft.5mm_ifm">•<text:tab/>Groei van het aantal leerlingen.</text:p>
      <text:p text:style-name="ifm_p_indent.-5mm_mleft.5mm_ifm">•<text:tab/>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die op grond van artikel 123, tweede lid, WPO voor de periode van 1 augustus 2020 tot 1 augustus 2021 bijzondere bekostiging wordt toegewezen in verband met personeelskosten van extra leraren, komen met inachtneming van artikel 116, tweede lid, WPO tevens in aanmerking voor een aanvulling op de vergoeding materiële instandhouding. Voor zover deze bedragen niet zijn opgenomen in deze regeling, wordt bij de toekenning uitgegaan van € 2.096,98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wordt in ieder geval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staan de bedragen voor de instellingen cluster 1 en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_mt.5.08mm_page.keep-with-next_ifm" text:outline-level="4">5.<text:s/>Administratieve lasten</text:h>
      <text:p text:style-name="ifm_p_mt.4.23mm_ifm">De wijzigingen betreffen alleen wijzigingen van prijzen en bedragen en leiden dus niet tot wijziging van administratieve lasten in vergelijking met eerdere regelingen. Het vervallen van bijzondere bekostiging voor leerlingen van wie de ouders een trekkend bestaan leiden leidt niet tot een wijziging in administratieve lasten, gelet op het feit dat dit een beperkte groep is en het slechts een beperkte administratieve handeling is.</text:p>
      <text:h text:style-name="ifm_p_font.bold_mt.5.08mm_page.keep-with-next_ifm" text:outline-level="4">6.<text:s/>Prijsaanpassingen</text:h>
      <text:p text:style-name="ifm_p_mt.4.23mm_ifm">De opgenomen prijsaanpassingen ten opzichte van de voorlopig vastgestelde bedragen voor het schooljaar 2019–2020 betreffen de verwerking van de afspraken uit het convenant ‘extra geld voor werkdrukverlichting en tekorten onderwijspersoneel in het funderend onderwijs 2020–2021’<text:note text:id="n1" text:note-class="footnote"><text:note-citation text:label="1 ">1</text:note-citation><text:note-body><text:p text:style-name="ifm_p_font.normal_size.6.93pt_mt..5mm_indent.-0.1161in_mleft.0.1161in_ifm">Kamerstukken II 2019/20, 31 293, nr. 488.</text:p></text:note-body></text:note> over de werkdrukmiddelen en individuele scholingsrechten. Het kabinet haalt eenmalig € 97 miljoen naar voren om te investeren in de verlaging van werkdruk in het primair onderwijs. Een speciaal deel hiervan is gereserveerd voor intensivering van de werkdrukmiddelen in het (voortgezet) speciaal onderwijs. Daarnaast is er voor de komende twee jaar in totaal € 21,2 miljoen vrijgemaakt voor individuele scholingsrechten, zoals dit ook binnen de sector vo is geregeld.</text:p>
      <text:p text:style-name="ifm_p_mt.3.7mm_ifm">Ten opzichte van de voorlopig vastgestelde bedragen voor het schooljaar 2019–2020, is de aanpassing per 1 augustus 2020 voor de leraren, het onderwijsondersteunend personeel en de schoolleiding 0,115%. De aanpassing van alle bedragen personeels- en arbeidsmarktbeleid bedraagt 0,115%. Het bedrag per leerling voor personeel en arbeidsmarktbeleid is daarnaast verhoogd in verband met het versneld inzetten van de werkdrukmiddelen. Het bedrag per leerling in voor het basisonderwijs stijgt naar € 243,86 per leerling, het bedrag per leerling in het speciaal basisonderwijs stijgt naar € 365,79 per leerling en het bedrag per leerling in het (voortgezet) speciaal onderwijs stijgt naar € 487,72. Deze bedragen zijn onderdeel van het bedrag per leerling voor personeels- en arbeidsmarktbeleid. Vanwege de correctie<text:note text:id="n2" text:note-class="footnote"><text:note-citation text:label="2 ">2</text:note-citation><text:note-body><text:p text:style-name="ifm_p_font.normal_size.6.93pt_mt..5mm_indent.-0.1161in_mleft.0.1161in_ifm">Staatscourant 2020, 10064.</text:p></text:note-body></text:note> voor het in balans brengen van de verdeling van de éénmalige middelen voor verschillende onderwijssoorten uit de Regeling bijzondere en aanvullende bekostiging PO en VO 2019 daalt éénmalig het totale bedrag per leerling voor het basisonderwijs voor personeels- en arbeidsmarktbeleid ondanks de stijging van de werkdrukmiddelen met € 13,82 per leerling.</text:p>
      <text:p text:style-name="ifm_p_mt.3.7mm_ifm">De opslag voor het Vervangingsfonds is per 1 augustus 2020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7, 14 en 19</text:h>
      <text:p text:style-name="ifm_p_mt.4.23mm_ifm">Het bedrag per leerling voor personeel en arbeidsmarktbeleid is verhoogd in verband met het versneld inzetten van de werkdrukmiddelen. Het bedrag per leerling in voor het basisonderwijs stijgt naar € 243,86 per leerling, het bedrag per leerling in het speciaal basisonderwijs stijgt naar € 365,79 per leerling en het bedrag per leerling in het (voortgezet) speciaal onderwijs stijgt naar € 487,72. Deze bedragen zijn onderdeel van het bedrag per leerling voor personeels- en arbeidsmarktbeleid. Ondanks de stijging van de werkdrukmiddelen daalt het totale bedrag per leerling voor het basisonderwijs voor personeels- en arbeidsmarktbeleid met € 13,82 per leerling ten opzichte van de voorlopige bedragen voor schooljaar 2019–2020. Dit is vanwege de correctie voor het in balans brengen van de verdeling van de middelen voor verschillende onderwijssoorten uit de Regeling bijzondere en aanvullende bekostiging PO en VO 2019.</text:p>
      <text:h text:style-name="ifm_p_font.bold-italic_mt.5.08mm_page.keep-with-next_ifm" text:outline-level="5">Artikel 9</text:h>
      <text:p text:style-name="ifm_p_mt.4.23mm_ifm">Om bekostiging voor internationaal georiënteerd basisonderwijs te ontvangen moet een aanvraag zijn ontvangen voor 1 juli 2020. In de praktijk komt het voor dat een bevoegd gezag geen aanvraag, of een te late aanvraag, voor deze bekostiging indient op grond van artikel 9, eerste lid, van de regeling. Zonder aanvraag wordt geen besluit genomen en is er geen sprake van een initiële toekenning. Door deze wijziging kan een bevoegd gezag ook bekostiging voor de toename van het aantal leerlingen ontvangen, wanneer voor het schooljaar 2020–2021 nog geen toekenning is afgegeven.</text:p>
      <text:h text:style-name="ifm_p_font.bold-italic_mt.5.08mm_page.keep-with-next_ifm" text:outline-level="5">Artikel 28</text:h>
      <text:p text:style-name="ifm_p_mt.4.23mm_ifm">Dit artikel zorgt er voor dat in gevallen waarin een indieningstermijn eindigt in een weekend of een feestdag ook de aanvragen die op maandag bij DUO bezorgd worden nog als tijdig aangemerkt kunnen worden. Daarnaast is voor de peildata in de artikelen 32, 33 en 34 geregeld dat als deze in een weekend of op een feestdag vallen de eerstvolgende schooldag als peildatum gehanteerd kan worden. Op een zaterdag, zondag en feestdagen kunnen namelijk geen nieuwe leerlingen worden ingeschreven.</text:p>
      <text:h text:style-name="ifm_p_font.bold-italic_mt.5.08mm_page.keep-with-next_ifm" text:outline-level="5">Artikel 29 tot en met 35 en 37</text:h>
      <text:p text:style-name="ifm_p_mt.4.23mm_ifm">Het bevoegd gezag hoeft alleen de gevraagde aantallen en gegevens op te sturen naar DUO. Het is niet de bedoeling om persoonsgegevens als bijlage mee te sturen. De in de regeling genoemde bewijsstukken worden bewaard in de eigen schooladministratie.</text:p>
      <text:h text:style-name="ifm_p_font.bold-italic_mt.5.08mm_page.keep-with-next_ifm" text:outline-level="5">Artikel 30</text:h>
      <text:p text:style-name="ifm_p_mt.4.23mm_ifm">Voor de bijzondere bekostiging van aanwezigheid van leerlingen met een culturele achtergrond van Roma en Sinti is geregeld dat er in de leerlingenadministratie een ouderverklaring over de culturele achtergrond van het kind aanwezig moet zijn. Dit ouderverklaringsformulier is via www.duo.nl beschikbaar gesteld. De regeling is zo aangepast dat naast het ouderverklaringsformulier ook het aanmeldformulier van de school gebruikt mag worden als bewijsstuk voor een aanvraag voor bijzondere bekostiging voor aanwezigheid van kinderen met een culturele achtergrond van de Roma en Sinti. Via www.duo.nl is een formulier met een voorbeeld voor een op te nemen passage in het aanmeldformulier beschikbaar gesteld.</text:p>
      <text:h text:style-name="ifm_p_font.bold-italic_mt.5.08mm_page.keep-with-next_ifm" text:outline-level="5">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2 tot en met 34</text:h>
      <text:p text:style-name="ifm_p_mt.4.23mm_ifm">De in deze artikelen genoemde bewijsstukken zijn bedoeld om de opgegeven datum van binnenkomst in Nederland aan te kunnen tonen indien er een controle wordt uitgevoerd. Als bewijsstuk kan gedacht worden aan een beschikking van de Minister van Justitie en Veiligheid op grond van artikel 9 van de Vreemdelingenwet 2000, een rapportage van de Immigratie- en Naturalisatiedienst of een registratieformulier van het Centraal Orgaan Opvang Asielzoekers.</text:p>
      <text:h text:style-name="ifm_p_font.bold-italic_mt.5.08mm_page.keep-with-next_ifm" text:outline-level="5">Artikel 36</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h text:style-name="ifm_p_font.bold-italic_mt.5.08mm_page.keep-with-next_ifm" text:outline-level="5">Artikel 37</text:h>
      <text:p text:style-name="ifm_p_mt.4.23mm_ifm">In de brief <text:span text:style-name="ifm_span_font.italic_mt.4.23mm_ifm">Voortgang onderwijs-zorg </text:span>van 30 oktober 2019<text:note text:id="n3" text:note-class="footnote"><text:note-citation text:label="3 ">3</text:note-citation><text:note-body><text:p text:style-name="ifm_p_font.normal_size.6.93pt_mt..5mm_indent.-0.1161in_mleft.0.1161in_ifm">Kamerstukken II, 2019/20, 31 497, nr. 334.</text:p></text:note-body></text:note> is aangekondigd dat het beschikbare budget voor leerlingen met een ernstig meervoudige beperking in de jaren 2020, 2021 en 2022 tijdelijk wordt verhoogd met € 5 miljoen. Voor schooljaar 2020–2021 is er € 10 miljoen beschikbaar.</text:p>
      <text:h text:style-name="ifm_p_font.bold-italic_mt.5.08mm_page.keep-with-next_ifm" text:outline-level="5">Artikel 39</text:h>
      <text:p text:style-name="ifm_p_mt.4.23mm_ifm">De middelen voor de prestatiebox worden in schooljaar 2020–2021 voor het laatst onder de huidige voorwaarden beschikbaar gesteld. In het bedrag is per leerling een bedrag van € 15,82 opgenomen voor cultuureducatie.</text:p>
      <text:h text:style-name="ifm_p_font.bold-italic_mt.5.08mm_page.keep-with-next_ifm" text:outline-level="5">Artikel 42</text:h>
      <text:p text:style-name="ifm_p_mt.4.23mm_ifm">Gelet op artikel 9.1, derde lid, van de Kaderregeling subsidies OCW, SZW en VWS wordt in artikel 42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933</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933</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7 maart 2020, nr. PO/FenV/18628029, houdende aanpassing van de bedragen personele bekostiging primair onderwijs voor het schooljaar 2020–2021 en het vaststellen van de bedragen voor ondersteuning van leerlingen in het primair en voortgezet onderwijs schooljaar 2020–2021 (Eerste Regeling bekostiging personeel PO 2020–2021 en vaststelling bedragen voor ondersteuning van leerlingen in het PO en VO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9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de artikelen 116, tweede lid, 120, vijfde lid, 123, eerste lid, 124, eerste en tweede lid, 125, eerste lid, 125b, eerste lid, 129, eerste lid, 132, eerste en derde lid, 137, vijfde lid, en 180a, tweede lid, van de Wet op het primair onderwijs, de artikelen 113, 117, vierde, vijfde en achtste lid, 120, 124, eerste lid, 131, vierde lid, en 166a, tweede lid, van de Wet op de expertisecentra, de artikelen 85b, tweede lid, en 85d, eerste lid, van de Wet op het voortgezet onderwijs, de artikelen 11a, tweede lid, 19, eerste lid, 22, 26, 28 eerste lid, 29a en 36a, tweede en derde lid, van het Besluit bekostiging WPO, de artikelen 10b, tweede lid, 30, eerste lid, 31 en 35 van het Besluit bekostiging WEC, de artikelen B 16b, B 16g, B 16l, B 21, C 11, eerste en tweede lid, en C 16.1 van het Besluit trekkende bevolking WPO, en artikel 3, derde lid, van de Regeling prestatiebox primair onderwijs 2015-2021</meta:user-defined>
    <meta:user-defined meta:name="DC.title">Regeling van de Minister voor Basis- en Voortgezet Onderwijs en Media van 17 maart 2020, nr. PO/FenV/18628029, houdende aanpassing van de bedragen personele bekostiging primair onderwijs voor het schooljaar 2020–2021 en het vaststellen van de bedragen voor ondersteuning van leerlingen in het primair en voortgezet onderwijs schooljaar 2020–2021 (Eerste Regeling bekostiging personeel PO 2020–2021 en vaststelling bedragen voor ondersteuning van leerlingen in het PO en VO 2020–2021)</meta:user-defined>
    <meta:user-defined meta:name="DCTERMS.alternative"/>
    <meta:user-defined meta:name="DCTERMS.W3CDTF/DCTERMS.available">2020-03-25</meta:user-defined>
    <meta:user-defined meta:name="OVERHEIDop.Ruimtelijkplan/OVERHEIDop.bekendmakingBetreffendePlan"/>
  </office:meta>
</office:document-meta>
</file>