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Omgevingsplan Binnenstad en Singe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ter inzage ligt het</text:p>
            <text:p text:style-name="common-al">
            <text:span text:style-name="nadrukvet">Concept-omgevingsplan Binnenstad en Singels</text:span>
          </text:p>
            <text:p text:style-name="common-al">landelijk bekend onder het plan-identificatienummer NL.IMRO.0202.886-0201. </text:p>
            <text:p text:style-name="common-al">
            <text:span text:style-name="nadrukvet">Plangebied</text:span>
          </text:p>
            <text:p text:style-name="common-al">
            <text:span text:style-name="nadrukvet"/>Het plangebied betreft de Arnhemse historische Binnenstad, de Singels, het gebied Arnhem Centraal en de zuidelijke Binnenstad</text:p>
            <text:p text:style-name="common-al">De locatie wordt globaal begrensd door de spoorlijn Arnhem-Zutphen, de Apeldoornsestraat en de Singels in het noorden en oosten, de Rijnkade in het zuiden en het Roermondsplein, het Nieuwe Plein en het Stationsplein in westen.</text:p>
            <text:p text:style-name="common-al">
            <text:span text:style-name="nadrukvet">Aanleiding en doel</text:span>
          </text:p>
            <text:p text:style-name="common-al">
            <text:span text:style-name="nadrukvet"/>De Arnhemse binnenstad en het stationsgebied zijn de afgelopen jaren flink veranderd. Niet alleen van uiterlijk maar ook wat betreft functies. We zien minder winkels en meer horeca en cultuur en de binnenstad wordt steeds aantrekkelijker om te wonen. Deze ontwikkelingen vragen om een actueel planologisch kader dat beter aansluit bij onze doelstellingen voor de binnenstad. Een plan gericht op het goed functioneren, beheren en beschermen van onze binnenstad, dat tegelijkertijd de rechten van eigenaren zoveel mogelijk respecteert. </text:p>
            <text:p text:style-name="common-al">Daarnaast vraagt de Omgevingswet (die naar verwachting op 1 januari 2021 in werking treedt) om meer samenhang en transparantie als het gaat om onze regels voor de fysieke leefomgeving. Dit omgevingsplan zet hierin alvast een belangrijke eerste stap. Op die manier geven we inwoners, ondernemers en eigenaren meer duidelijkheid over de ontwikkelmogelijkheden van particuliere en publieke gronden.</text:p>
            <text:p text:style-name="common-al">
            <text:span text:style-name="nadrukvet">Inzien</text:span>
          </text:p>
            <text:p text:style-name="common-al">
            <text:span text:style-name="nadrukvet"/>De interactieve digitale verbeelding van het concept-omgevingsplanplan Binnenstad en Singels is met ingang van vrijdag 20 maart 2020 tot en met donderdag 14 mei 2020 gedurende een termijn van acht weken voor een ieder in te zien in te zien op het webadres:</text:p>
            <text:p text:style-name="common-al">
            <text:a xlink:href="http://www.ruimtelijkeplannen.nl/?planidn=NL.IMRO.0202.886-0201" xlink:type="simple">http://www.ruimtelijkeplannen.nl/?planidn=NL.IMRO.0202.886-0201</text:a>  (<text:span text:style-name="nadrukcur">technische storing voorbehouden</text:span>)</text:p>
            <text:p text:style-name="common-al">De digitale bestanden die gezamenlijk het concept-omgevingsplan vormen zijn te vinden op het webadres:</text:p>
            <text:p text:style-name="common-al">
            <text:a xlink:href="https://www.ruimtelijkeplannen.nl/documents/NL.IMRO.0202.886-0201/" xlink:type="simple">https://www.ruimtelijkeplannen.nl/documents/NL.IMRO.0202.886-0201/</text:a>
          </text:p>
            <text:p text:style-name="common-al">
            <text:span text:style-name="nadrukvet"/>
            <text:span text:style-name="nadrukvet">Zienswijze</text:span>
          </text:p>
            <text:p text:style-name="common-al">
            <text:span text:style-name="nadrukvet"/>Gedurende bovengenoemde termijn kan een ieder via email, <text:a xlink:href="mailto:anton.meijers@arnhem.nl" xlink:type="simple">anton.meijers@arnhem.nl</text:a> of schriftelijk, bij het college van burgemeester en wethouders (adres: Postbus 9029, 6800 EL Arnhem), een reactie betreffende het concept-omgevingsplan indienen. </text:p>
            <text:p text:style-name="common-al">
            <text:span text:style-name="nadrukvet">Informatie</text:span>
          </text:p>
            <text:p text:style-name="common-al">
            <text:span text:style-name="nadrukvet"/>Voor informatie over het concept-omgevingsplankunt u contact opnemen met Anton Meijers, <text:a xlink:href="mailto:anton.meijers@arnhem.nl" xlink:type="simple">anton.meijers@arnhem.nl</text:a></text:p>
            <text:p text:style-name="common-al"/>
            <text:p text:style-name="last-al">Arnhem, 19 maart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9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89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89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Arn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2.886-0201</meta:user-defined>
    <meta:user-defined meta:name="OVERHEIDop.Ruimtelijkeplannen/DC.type">bestemmingsplan</meta:user-defined>
    <dc:language>nl</dc:language>
    <meta:user-defined meta:name="OVERHEID.Gemeente/DC.spatial">Arnhem</meta:user-defined>
    <meta:user-defined meta:name="OVERHEID.EPSG28992/DC.spatial">190820.273 443777.495</meta:user-defined>
    <meta:user-defined meta:name="DC.title">Concept-Omgevingsplan Binnenstad en Singels</meta:user-defined>
    <meta:user-defined meta:name="OVERHEID.PostcodeHuisnummer/OVERHEIDop.postcodeHuisnummer">6811DB 20</meta:user-defined>
    <meta:user-defined meta:name="OVERHEIDop.straatnaam">Wielakkerstraat</meta:user-defined>
    <meta:user-defined meta:name="OVERHEIDop.woonplaats">Arnhem</meta:user-defined>
    <meta:user-defined meta:name="DCTERMS.W3CDTF/DCTERMS.available">2020-03-19</meta:user-defined>
    <meta:user-defined meta:name="DCTERMS.W3CDTF/OVERHEIDop.jaargang">2020</meta:user-defined>
    <meta:user-defined meta:name="OVERHEIDop.publicationIssue">16890</meta:user-defined>
    <meta:user-defined meta:name="OVERHEIDop.StcrtID/DC.identifier">stcrt-2020-16890</meta:user-defined>
    <meta:user-defined meta:name="OVERHEIDop.versieInformatie"/>
  </office:meta>
</office:document-meta>
</file>