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wolgensedijk 17 te Melderslo, verleende omgevingsvergunning, uitgebreide procedure (besluitdatum 24 maart 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oprichten van een schuur</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88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8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688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orst aan de Maas</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204588 387133</meta:user-defined>
    <meta:user-defined meta:name="DC.title">Swolgensedijk 17 te Melderslo, verleende omgevingsvergunning, uitgebreide procedure (besluitdatum 24 maart 2020)</meta:user-defined>
    <meta:user-defined meta:name="OVERHEID.PostcodeHuisnummer/OVERHEIDop.postcodeHuisnummer">5962NP 17</meta:user-defined>
    <meta:user-defined meta:name="OVERHEIDop.straatnaam">Swolgensedijk</meta:user-defined>
    <meta:user-defined meta:name="OVERHEIDop.woonplaats">Melderslo</meta:user-defined>
    <meta:user-defined meta:name="DCTERMS.W3CDTF/DCTERMS.available">2020-03-24</meta:user-defined>
    <meta:user-defined meta:name="OVERHEIDop.externeBijlage">aanvraagformulier ingediend (dubbel)|exb-2020-13983</meta:user-defined>
    <meta:user-defined meta:name="OVERHEIDop.externeBijlage">aanvraagformulier publiceerbaar|exb-2020-13984</meta:user-defined>
    <meta:user-defined meta:name="OVERHEIDop.externeBijlage">20190523 - B01 - bestekstekening|exb-2020-13985</meta:user-defined>
    <meta:user-defined meta:name="OVERHEIDop.externeBijlage">20190523 - B01 - situatietekening|exb-2020-13986</meta:user-defined>
    <meta:user-defined meta:name="OVERHEIDop.externeBijlage">produktinformatie ventilator|exb-2020-13987</meta:user-defined>
    <meta:user-defined meta:name="OVERHEIDop.externeBijlage">Ontwerpbesluit Omgevingsvergunning|exb-2020-13988</meta:user-defined>
    <meta:user-defined meta:name="OVERHEIDop.externeBijlage">omgevingsvergunning Swolgensedijk 17|exb-2020-13989</meta:user-defined>
    <meta:user-defined meta:name="OVERHEIDop.externeBijlage">constructieberekeningen Swolgensedijk 17|exb-2020-13990</meta:user-defined>
    <meta:user-defined meta:name="OVERHEIDop.externeBijlage">foto's Swolgensedijk 17|exb-2020-13991</meta:user-defined>
    <meta:user-defined meta:name="DCTERMS.W3CDTF/OVERHEIDop.jaargang">2020</meta:user-defined>
    <meta:user-defined meta:name="OVERHEIDop.publicationIssue">16883</meta:user-defined>
    <meta:user-defined meta:name="OVERHEIDop.StcrtID/DC.identifier">stcrt-2020-16883</meta:user-defined>
    <meta:user-defined meta:name="OVERHEIDop.versieInformatie"/>
  </office:meta>
</office:document-meta>
</file>