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61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6 maart 2020,</text:span>
          </text:p>
            <text:p text:style-name="common-al">overwegende dat;</text:p>
            <text:p text:style-name="common-al">in Zaandam; </text:p>
            <text:p text:style-name="common-al">in de Kopermolenstraat, Herderstraat, Herderinstraat, Taanmanstraat, Kweekerstraat, Vergiliusstraat, Rosmolenstraat, Veeringstraat, Dageraadstraat, parallelweg Heijermansstraat en Oostzijde ten noorden van de Kopermolenstraat, rioolwerkzaamheden worden verricht en worden heringericht;</text:p>
            <text:p text:style-name="common-al">de werkzaamheden in totaal tot ongeveer eind februari 2021 plaatsvinden;</text:p>
            <text:p text:style-name="common-al">hiervoor worden deze wegen in fasen tijdelijk afgesloten zodra de werkzaamheden worden gestart; </text:p>
            <text:p text:style-name="common-al">voor bovenstaande een verkeersbesluit noodzakelijk is;</text:p>
            <text:p text:style-name="common-al">volgens artikel 24 BABW overleg is geweest met de politie Noord-Holland, waarbij de politie akkoord gaat met de inhoud van onderstaand besluit;</text:p>
            <text:p text:style-name="common-al">bovengenoemde wegvakken zijn gelegen in de gemeente Zaanstad en in beheer zijn bij de gemeente Zaanstad;</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gelet op artikelen 15 en 18, lid 1, sub d van de Wegenverkeerswet 1994, artikel 37 van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in een periode tot eind februari 2021, of zolang nodig is ten behoeve van werkzaamheden, in de Kopermolenstraat, Herderstraat, Herderinstraat, Taanmanstraat, Kweekerstraat, Vergiliusstraat, Rosmolenstraat, Veeringstraat, Dageraadstraat, parallelweg Heijermansstraat en de Oostzijde ten noorden van de Kopermolenstraat;</text:p>
            <text:p text:style-name="common-al">tijdelijk gesloten te verklaren voor alle verkeer door middel van borden C1 zoals bedoeld in bijlage 1 van het Reglement verkeersregels en verkeerstekens 1990;</text:p>
            <text:p text:style-name="common-al">parkeerverboden in te voeren met wegsleepregeling door middel van borden zoals bedoeld in bijlage 1 van het Reglement verkeersregels en verkeerstekens 1990;</text:p>
            <text:p text:style-name="common-al">op de westelijke hoofdrijbaan van Heijermansstraat ter hoogte van tijdelijke uitritten een maximumsnelheid van 30 kilometer per uur in te voeren.</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onder Actueel. Met vragen over de datum van bekendmakingen kunt u bellen naar 14075. </text:p>
            <text:p text:style-name="common-al">Voor actuele informatie verwijzen wij u graag naar de website buitengewoon zaanstad, </text:p>
            <text:p text:style-name="common-al">
            <text:a xlink:href="https://buitengewoon.zaanstad.nl/projecten/rosmolenwijk" xlink:type="simple">https://buitengewoon.zaanstad.nl/projecten/rosmolenwijk</text:a>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6 maart 2020,</text:span>
          </text:p>
            <text:p text:style-name="common-al">
            <text:span text:style-name="nadrukvet">m a k e n b e k e n d :</text:span>
          </text:p>
            <text:p text:style-name="common-al">dat zij hebben besloten;</text:p>
            <text:p text:style-name="common-al">in Zaandam;</text:p>
            <text:p text:style-name="common-al">in een periode tot eind februari 2021, of zolang nodig is, ten behoeve van werkzaamheden, de Kopermolenstraat, Herderstraat, Herderinstraat,Taanmanstraat, Kweekerstraat, Vergiliusstraat, Rosmolenstraat; Veeringstraat, Dageraadstraat, parallelweg Heijermansstraat, en de Oostzijde ten noorden van de Kopermolenstraat;</text:p>
            <text:p text:style-name="common-al">tijdelijk gesloten te verklaren voor alle verkeer door middel van borden C1 zoals bedoeld in bijlage 1 van het Reglement verkeersregels en verkeerstekens 1990;</text:p>
            <text:p text:style-name="common-al">parkeerverboden in te voeren met wegsleepregeling door middel van borden zoals bedoeld in bijlage 1 van het Reglement verkeersregels en verkeerstekens 1990;</text:p>
            <text:p text:style-name="common-al">op de westelijke hoofdrijbaan van Heijermansstraat ter hoogte van tijdelijke uitritten een maximumsnelheid van 30 kilometer per uur in te voeren</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Voor actuele informatie verwijzen wij u graag naar de website buitengewoon zaanstad, </text:p>
            <text:p text:style-name="common-al">
            <text:a xlink:href="https://buitengewoon.zaanstad.nl/projecten/rosmolenwijk" xlink:type="simple">https://buitengewoon.zaanstad.nl/projecten/rosmolenwijk</text:a>
          </text:p>
            <text:p text:style-name="common-al">U kunt kosteloos de brochure ‘Bezwaar en beroep tegen een beslissing van de overheid’ bestellen bij Rijksoverheid.nl, telefoonnummer 1400 of downloaden van deze 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7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7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7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maatregelen in Rosmolenbuurt  - Rosmolenbuurt in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6193</meta:user-defined>
    <meta:user-defined meta:name="DCTERMS.abstract">In Zaandam in de Rosmolenbuurt zijn diverse vekeersmaatregelen getroffen tbv werkzaamheden. Dit duur tot eind februari 2021 of zonodig langer</meta:user-defined>
    <meta:user-defined meta:name="OVERHEIDop.verkeersbordcode">N.v.t.</meta:user-defined>
    <dc:language>nl</dc:language>
    <meta:user-defined meta:name="OVERHEID.EPSG28992/DC.spatial">116848.822 495522.1</meta:user-defined>
    <meta:user-defined meta:name="DC.title">2020-6193</meta:user-defined>
    <meta:user-defined meta:name="OVERHEID.PostcodeHuisnummer/OVERHEIDop.postcodeHuisnummer">1502PA 9</meta:user-defined>
    <meta:user-defined meta:name="OVERHEIDop.straatnaam">Rosmolenstraat</meta:user-defined>
    <meta:user-defined meta:name="OVERHEIDop.woonplaats">Zaandam</meta:user-defined>
    <meta:user-defined meta:name="DCTERMS.W3CDTF/DCTERMS.available">2020-03-25</meta:user-defined>
    <meta:user-defined meta:name="OVERHEIDop.StcrtID/DC.identifier">stcrt-2020-16878</meta:user-defined>
    <meta:user-defined meta:name="DCTERMS.W3CDTF/OVERHEIDop.jaargang">2020</meta:user-defined>
    <meta:user-defined meta:name="OVERHEIDop.publicationIssue">16878</meta:user-defined>
    <meta:user-defined meta:name="OVERHEIDop.versieInformatie"/>
  </office:meta>
</office:document-meta>
</file>