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ark Leeuwenberghlaan’</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zij het wijzigingsplan ‘Park Leeuwenberghlaan’ gewijzigd hebben vastgesteld op 17 december 2019, door toepassing te geven aan de wijzigingsbevoegdheid opgenomen in het bestemmingsplan “Voorburg West / Park Leeuwenbergh”. </text:p>
            <text:p text:style-name="tussenkopcur">
            <text:span text:style-name="nadrukvet">Plangebied</text:span>
          </text:p>
            <text:p text:style-name="common-al">Het plangebied waar het wijzigingsplan op van toepassing is, ligt in het stedelijk gebied van Leidschendam, achter de percelen Park Leeuwenberghlaan 1 en 1a. </text:p>
            <text:p text:style-name="tussenkopcur">
            <text:span text:style-name="nadrukvet">Inhoud van het wijzigingsplan</text:span>
          </text:p>
            <text:p text:style-name="common-al">Bij de vaststelling van het bestemmingsplan Voorburg West / Park Leeuwenbergh is voor de planlocatie een wijzigingsbevoegdheid opgenomen voor het realiseren van één grondgebonden woning. </text:p>
            <text:p text:style-name="tussenkopcur">
            <text:span text:style-name="nadrukvet">Inzien vastgesteld wijzigingsplan</text:span>
          </text:p>
            <text:p text:style-name="common-al">Het gewijzigd vastgestelde wijzigingsplan en de bijbehorende stukken zijn als volgt raadpleegbaar: </text:p>
            <text:p text:style-name="common-al">• op www.ruimtelijkeplannen.nl. Het IDN-nummer van het wijzigingsplan is: NL.IMRO.1916.Leeuwenberghlaan-VG01;</text:p>
            <text:p text:style-name="common-al">• op de gemeentelijke website <text:a xlink:href="https://www.lv.nl/overzicht-bestemmingsplannen" xlink:type="simple">www.leidschendam-voorburg.nl</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10 januari 2020 tot en met donderdag, 20 februari 2020.</text:p>
            <text:p text:style-name="tussenkopcur">
            <text:span text:style-name="nadrukvet">Beroep instellen</text:span>
          </text:p>
            <text:p text:style-name="common-al">Belanghebbenden die tijdig hun zienswijzen bij het college hebben ingediend en belanghebbenden die kunnen aantonen dat zij redelijkerwijs niet in staat zijn geweest tijdig een zienswijze bij het college kenbaar te maken, kunnen gedurende de genoemde termijn schriftelijk beroep instellen tegen het vastgestelde wijzigingsplan. Daarnaast kan iedereen beroep instellen tegen de wijzigingen die het college in het plan bij de vaststelling heeft aangebrach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 44 26.</text:p>
            <text:p text:style-name="tussenkopcur">
            <text:span text:style-name="nadrukvet">Inwerkingtreding</text:span>
          </text:p>
            <text:p text:style-name="common-al">Het wijzig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nemen met de heer D. van Berlo of een van de andere medewerkers van de afdeling Maatschappelijke en Ruimtelijke Ontwikkeling, vakgroep Ruimtelijke Plannen op telefoonnummer 14 070.</text:p>
            <text:p text:style-name="last-al">Leidschendam-Voorburg, 8 januar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916.Leeuwenberghlaan-VG01</meta:user-defined>
    <meta:user-defined meta:name="OVERHEIDop.referentienummer">456959</meta:user-defined>
    <meta:user-defined meta:name="OVERHEIDop.Ruimtelijkeplannen/DC.type">wijzigings- of uitwerkingsplan</meta:user-defined>
    <dc:language>nl</dc:language>
    <meta:user-defined meta:name="OVERHEID.Gemeente/DC.spatial">Leidschendam-Voorburg</meta:user-defined>
    <meta:user-defined meta:name="OVERHEID.EPSG28992/DC.spatial">84409 452832</meta:user-defined>
    <meta:user-defined meta:name="DC.title">Vaststelling wijzigingsplan ‘Park Leeuwenberghlaan’</meta:user-defined>
    <meta:user-defined meta:name="OVERHEID.PostcodeHuisnummer/OVERHEIDop.postcodeHuisnummer">2267BM 3</meta:user-defined>
    <meta:user-defined meta:name="OVERHEIDop.straatnaam">Park Leeuwenberghlaan</meta:user-defined>
    <meta:user-defined meta:name="OVERHEIDop.woonplaats">Leidschendam</meta:user-defined>
    <meta:user-defined meta:name="DCTERMS.W3CDTF/DCTERMS.available">2020-01-08</meta:user-defined>
    <meta:user-defined meta:name="DCTERMS.W3CDTF/OVERHEIDop.jaargang">2020</meta:user-defined>
    <meta:user-defined meta:name="OVERHEIDop.publicationIssue">1687</meta:user-defined>
    <meta:user-defined meta:name="OVERHEIDop.StcrtID/DC.identifier">stcrt-2020-1687</meta:user-defined>
    <meta:user-defined meta:name="OVERHEIDop.versieInformatie"/>
  </office:meta>
</office:document-meta>
</file>