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inzake desinfectiemiddelen in verband met de uitbraak COVID-19 (Tijdelijke vrijstelling handdesinfectie COVID-19 2020)</text:h>
      <text:p text:style-name="ifm_p_font.italic_mt.7.4mm_ifm">IENW/BSK-2020/391328</text:p>
      <text:p text:style-name="ifm_p_mt.3.7mm_ifm">De Minister voor Milieu en Wonen,</text:p>
      <text:p text:style-name="ifm_p_mt.3.7mm_ifm">Handelende in overeenstemming met de Minister van Landbouw, Natuur en Voedselkwaliteit;</text:p>
      <text:p text:style-name="ifm_p_mt.3.7mm_ifm">Gezien het verzoek van het ministerie van Volksgezondheid, Welzijn en Sport van 16 maart 2020 (kenmerk 1663054-203234-PG) tot vrijstelling van het verbod op de distributie en het gebruik van in Nederland toegelaten handdesinfectiemiddelen op basis van de werkzame stoffen alcoholen, waterstofperoxide en natriumhypochloriet, door professionals in de zorg ten behoeve van de bestrijding van infecties ten tijde van de uitbraak van het coronavirus SARS-CoV-2;</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van de professionele zorgaanbieders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gebruiken van middelen die als Product Type 1<text:note text:id="n1" text:note-class="footnote"><text:note-citation text:label="1 ">1</text:note-citation><text:note-body><text:p text:style-name="ifm_p_font.normal_size.6.93pt_mt..5mm_indent.-0.1161in_mleft.0.1161in_ifm">Producten in deze groep zijn biociden voor menselijke hygiëne, aangebracht op of in contact gebracht met de huid met als hoofddoel deze te desinfecteren (PT 1).</text:p></text:note-body></text:note> in Nederland zijn toegelaten op basis van de werkzame stoffen alcoholen, waterstofperoxide en natriumhypochloriet;</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tot en met 9 september 2020.</text:p>
      <text:h text:style-name="ifm_p_font.bold_mt.5.08mm_page.keep-with-next_ifm" text:outline-level="2">Artikel<text:s/>4<text:s/></text:h>
      <text:p text:style-name="ifm_p_mt.4.23mm_ifm">Dit besluit wordt aangehaald als: Tijdelijke vrijstelling handdesinfectie COVID-19 2020.</text:p>
      <text:h text:style-name="ifm_p_font.bold_mt.5.08mm_page.keep-with-next_ifm" text:outline-level="2">Artikel<text:s/>5<text:s/></text:h>
      <text:p text:style-name="ifm_p_mt.4.23mm_ifm">Dit besluit treedt in werking op de dag na de datum van plaatsing in de Staatscourant waarin het wordt gepubliceerd en werkt terug tot en met 14 maart 2020.</text:p>
      <text:p text:style-name="ifm_p_mt.3.7mm_ifm">Dit besluit zal met bijlage en de toelichting in de Staatscourant worden geplaatst.</text:p>
      <text:p text:style-name="ifm_p_font.italic_mt.3.7mm_ifm">De Minister voor Milieu en Wonen,<text:line-break/>S. van<text:s/>Veldhoven-van der Meer</text:p>
      <text:h text:style-name="ifm_p_font.bold_mt.5.08mm_page.break-before_ifm" text:outline-level="3">BIJLAGE, BEDOELD IN ARTIKEL 2</text:h>
      <text:p text:style-name="ifm_p_mt.4.23mm_ifm">De biociden moeten op de Nederlandse markt zijn toegelaten voor menselijke hygiëne, aangebracht op of in contact gebracht met de huid met als hoofddoel deze te desinfecteren (PT01).</text:p>
      <text:p text:style-name="ifm_p_mt.3.7mm_ifm">De biociden moeten minimaal één van de volgende actieve stoffen bevatten:</text:p>
      <text:p text:style-name="ifm_p_indent.-5mm_mleft.5mm_ifm">–<text:tab/>Alcoholen (minimaal 70%);</text:p>
      <text:p text:style-name="ifm_p_indent.-5mm_mleft.5mm_ifm">–<text:tab/>Waterstofperoxide (minimaal 0,5%); en</text:p>
      <text:p text:style-name="ifm_p_indent.-5mm_mleft.5mm_ifm">–<text:tab/>natriumhypochloriet (minimaal 0,1%).</text:p>
      <text:p text:style-name="ifm_p_mt.3.7mm_ifm">De biociden mogen alleen verkocht worden aan en gebruikt worden door professionele zorgaanbieders zoals bedoeld in de aanvraag.</text:p>
      <text:h text:style-name="ifm_p_font.bold_mt.5.08mm_page.break-before_ifm" text:outline-level="3">TOELICHTING</text:h>
      <text:h text:style-name="ifm_p_font.bold_mt.5.08mm_page.keep-with-next_ifm" text:outline-level="4">Inleiding</text:h>
      <text:p text:style-name="ifm_p_mt.4.23mm_ifm">Op 16 maart 2020, met een vooraankondiging op 14 maart 2020, heeft het ministerie van VWS een vrijstelling aangevraagd om de tekorten op desinfectiemiddelen in de zorg op te vangen, veroorzaakt door de uitbraak van COVID 19 (ziekte) veroorzaakt door het coronavirus SARS-CoV-2 (virus).</text:p>
      <text:h text:style-name="ifm_p_font.bold_mt.5.08mm_page.keep-with-next_ifm" text:outline-level="4">Volksgezondheid</text:h>
      <text:p text:style-name="ifm_p_mt.4.23mm_ifm">Door de uitbraak van COVID-19 is er toename in de vraag naar toegelaten desinfectiemiddelen. Het ministerie van VWS heeft de beschikbaarheid van het middelenpakket gemonitord en heeft geconstateerd dat er tekorten dreigen. Zonder desinfectans kunnen de professionele zorgaanbieders in Nederland hun werk niet effectief en veilig uitvoeren waardoor een gevaar voor de volksgezondheid ontstaat.</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COVID-19</text:h>
      <text:p text:style-name="ifm_p_mt.4.23mm_ifm">Gezien de ernst van de uitbraak neemt de Nederlandse overheid zelf maar ook in Europees verband meerdere maatregelen om de uitbraak in te dammen en de overdracht van het virus te beperken. Ik verwijs u hiervoor onder andere naar de brief van de Minister van Medische Zorg en Sport van 12 maart 2020 aan de Tweede Kamer (Kamerstukken II 2019/20, 25 295 nr. 124).</text:p>
      <text:p text:style-name="ifm_p_mt.3.7mm_ifm">Door de grote vraag naar desinfecterende middelen raken de voorraden uitgeput. Het opschroeven van de productiecapaciteit van de toegelaten middelen blijkt onvoldoende om tekorten te voorkomen. Tegelijkertijd wordt er een groot beroep gedaan op de zorgsector. De vrijstelling vergroot het beschikbare middelenpakket voor het doel van disinfectie op de menselijke huid. Alcoholen, waterstofperoxide en natriumhypochloriet zijn werkzaam tegen SARS-CoV-2 indien schone handen daarmee behandeld worden conform de bestaande gebruiksvoorschriften van de middelen, behandeld worden.</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oor Milieu en Wonen,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831</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831</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inzake desinfectiemiddelen in verband met de uitbraak COVID-19 (Tijdelijke vrijstelling handdesinfectie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source">Gelet op artikel 46, eerste lid, van de Wet gewasbeschermingsmiddelen en biociden en artikel 55 van Verordening (EU) nr. 528/2012;</meta:user-defined>
    <meta:user-defined meta:name="DC.title">Tijdelijke vrijstelling op grond van artikel 46, eerste lid van de Wet gewasbeschermingsmiddelen en biociden inzake desinfectiemiddelen in verband met de uitbraak COVID-19 (Tijdelijke vrijstelling handdesinfectie COVID-19 2020)</meta:user-defined>
    <meta:user-defined meta:name="DCTERMS.alternative"/>
    <meta:user-defined meta:name="DCTERMS.W3CDTF/DCTERMS.available">2020-03-18</meta:user-defined>
    <meta:user-defined meta:name="OVERHEIDop.Ruimtelijkplan/OVERHEIDop.bekendmakingBetreffendePlan"/>
  </office:meta>
</office:document-meta>
</file>