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een E-laadpunt op het parkeerterrein van Buitenlust</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in de buurt Buitenlust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worden;</text:p>
            <text:p text:style-name="common-al">- met de gemachtigde van de korpschef van de politie, conform artikel 24 van het Besluit administratieve bepalingen inzake het wegverkeer, overleg is gevoerd en dat blijkens het advies van 15 maart 2020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twee parkeerplaatsen aan te wijzen op het parkeerterrein van Buitenlust door het plaatsen van het bord E8 van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068-006.</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Afdelingsmanager Ruimtelijke Ontwikkeling</text:p>
            <text:p text:style-name="common-al"/>
            <text:p text:style-name="common-al">Dit besluit is op 19 maart 2020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1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1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1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aanwijzen twee parkeerplaatsen voor een E-laadpunt - parkeerterrein Buitenlu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0233</meta:user-defined>
    <meta:user-defined meta:name="DCTERMS.abstract">Verkeersbesluit aanwijzen twee parkeerplaatsen voor een E-laadpunt op het parkeerterrein van Buitenlust</meta:user-defined>
    <meta:user-defined meta:name="OVERHEIDop.verkeersbordcode">E8</meta:user-defined>
    <dc:language>nl</dc:language>
    <meta:user-defined meta:name="OVERHEID.EPSG28992/DC.spatial">126573.438 484264.842</meta:user-defined>
    <meta:user-defined meta:name="DC.title">Verkeersbesluit aanwijzen twee parkeerplaatsen voor een E-laadpunt op het parkeerterrein van Buitenlust</meta:user-defined>
    <meta:user-defined meta:name="OVERHEIDop.straatnaam">Buitenlust</meta:user-defined>
    <meta:user-defined meta:name="OVERHEIDop.woonplaats">Diemen</meta:user-defined>
    <meta:user-defined meta:name="DCTERMS.W3CDTF/DCTERMS.available">2020-03-19</meta:user-defined>
    <meta:user-defined meta:name="OVERHEIDop.StcrtID/DC.identifier">stcrt-2020-16812</meta:user-defined>
    <meta:user-defined meta:name="OVERHEIDop.externeBijlage">222-068-006|exb-2020-13949</meta:user-defined>
    <meta:user-defined meta:name="DCTERMS.W3CDTF/OVERHEIDop.jaargang">2020</meta:user-defined>
    <meta:user-defined meta:name="OVERHEIDop.publicationIssue">16812</meta:user-defined>
    <meta:user-defined meta:name="OVERHEIDop.versieInformatie"/>
  </office:meta>
</office:document-meta>
</file>