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jzigingsplan Elmpterbaan 14 Swal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0 december 2019 het bestemmingsplan “Wijzigingsplan Elmpterbaan 14 Swalmen” (NL.IMRO.0957.BP00000306-VG01) vastgesteld. </text:p>
            <text:p text:style-name="common-al">Het plan betreft de wijziging van de agrarische bestemming in een woonbestemming van het perceel Elmpterbaan 14, 6071 AE Swalmen. Met dit plan wordt de voormalige agrarische bedrijfswoning gewijzigd in een burgerwoning. Ook biedt het plan de mogelijkheid één nieuwe woning te bouwen.  </text:p>
            <text:p text:style-name="common-al">Het vastgestelde bestemmingsplan ligt met ingang van 8 januari 2020 tot en met 19 februari 2020 voor eenieder ter inzage in het Stadskantoor Kazerneplein 7 en is eveneens digitaal raadpleegbaar op <text:a xlink:href="http://ruimtelijkeplannen.nl" xlink:type="simple">www.ruimtelijkeplannen.nl</text:a>.</text:p>
            <text:p text:style-name="common-al">Vanaf  9 januari 2020 tot en met 19 februari 2020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20 februari 2020.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oer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57.BP00000306-VG01</meta:user-defined>
    <meta:user-defined meta:name="OVERHEIDop.Ruimtelijkeplannen/DC.type">bestemmingsplan</meta:user-defined>
    <dc:language>nl</dc:language>
    <meta:user-defined meta:name="OVERHEID.EPSG28992/DC.spatial">201131 358416</meta:user-defined>
    <meta:user-defined meta:name="DC.title">Bestemmingsplan Wijzigingsplan Elmpterbaan 14 Swalmen</meta:user-defined>
    <meta:user-defined meta:name="OVERHEID.PostcodeHuisnummer/OVERHEIDop.postcodeHuisnummer">6071AE 14</meta:user-defined>
    <meta:user-defined meta:name="OVERHEIDop.straatnaam">Elmpterbaan</meta:user-defined>
    <meta:user-defined meta:name="OVERHEIDop.woonplaats">Swalmen</meta:user-defined>
    <meta:user-defined meta:name="DCTERMS.W3CDTF/DCTERMS.available">2020-01-07</meta:user-defined>
    <meta:user-defined meta:name="DCTERMS.W3CDTF/OVERHEIDop.jaargang">2020</meta:user-defined>
    <meta:user-defined meta:name="OVERHEIDop.publicationIssue">1680</meta:user-defined>
    <meta:user-defined meta:name="OVERHEIDop.StcrtID/DC.identifier">stcrt-2020-1680</meta:user-defined>
    <meta:user-defined meta:name="OVERHEIDop.versieInformatie"/>
  </office:meta>
</office:document-meta>
</file>