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april 2020, nr. WJZ/ 20072845, tot wijziging van de Regeling verhandeling teeltmateriaal vanwege Uitvoeringsrichtlijn (EU) 2019/1813 tot wijziging van Uitvoeringsrichtlijn 2014/96 betreffende voorschriften voor het etiketteren, plomberen en verpakken van materiaal voor de fruitteelt</text:h>
      <text:p text:style-name="ifm_p_mt.3.7mm_ifm">De Minister van Landbouw, Natuur en Voedselkwaliteit,</text:p>
      <text:p text:style-name="ifm_p_mt.3.7mm_ifm">Gelet op Uitvoeringsrichtlijn (EU) 2019/1813 van de Commissie van 29 oktober 2019 tot wijziging van Uitvoeringsrichtlijn 2014/96/EU betreffende de voorschriften voor het etiketteren, plomberen en verpakken van teeltmateriaal van fruitgewassen, alsmede van fruitgewassen die voor de fruitteelt worden gebruikt, die onder het toepassingsgebied van Richtlijn 2008/90/EG van de Raad vallen wat betreft de kleur van het etiket voor gecertificeerde categorieën van teeltmateriaal en fruitgewassen en de inhoud van het document van de leverancier (PbEU 2019, L 278), de artikelen 39, 40, 41 en 87 van de Zaaizaad- en plantgoedwet 2005 en de artikelen 3 en 6 van het Besluit verhandeling teeltmateriaal;</text:p>
      <text:p text:style-name="ifm_p_mt.3.7mm_indent.0mm_ifm">Besluit:</text:p>
      <text:h text:style-name="ifm_p_font.bold_mt.5.08mm_page.keep-with-next_ifm" text:outline-level="2">ARTIKEL<text:s/>I<text:s/></text:h>
      <text:p text:style-name="ifm_p_font.roman_mt.4.23mm_ifm">De Regeling verhandeling teeltmateriaal wordt als volgt gewijzigd:</text:p>
      <text:p text:style-name="ifm_p_mt.3.7mm_indent.no_ifm">A</text:p>
      <text:p text:style-name="ifm_p_mt.3.7mm_ifm">Aan artikel 1, eerste lid, wordt onder vervanging van de punt aan het slot van onderdeel kk door een puntkomma, een onderdeel toegevoegd, luidende:</text:p>
      <text:section text:style-name="ifm_sect_mleft.5.1mm_ifm" text:name="d15e56">
        <text:p text:style-name="ifm_p_ifm">ll.  <text:span text:style-name="ifm_span_font.italic_ifm">richtlijn 2019/1813:</text:span> Uitvoeringsrichtlijn (EU) 2019/1813 van de Commissie van 29 oktober 2019 tot wijziging van Uitvoeringsrichtlijn 2014/96/EU betreffende de voorschriften voor het etiketteren, plomberen en verpakken van teeltmateriaal van fruitgewassen, alsmede van fruitgewassen die voor de fruitteelt worden gebruikt, die onder het toepassingsgebied van Richtlijn 2008/90/EG van de Raad vallen wat betreft de kleur van het etiket voor gecertificeerde categorieën van teeltmateriaal en fruitgewassen en de inhoud van het document van de leverancier (PbEU 2019, L 278).</text:p>
      </text:section>
      <text:p text:style-name="ifm_p_mt.3.7mm_indent.no_ifm">B</text:p>
      <text:p text:style-name="ifm_p_mt.3.7mm_ifm">In artikel 86, tweede lid, vervalt ‘, tweede en derde lid,’.</text:p>
      <text:p text:style-name="ifm_p_mt.3.7mm_indent.no_ifm">C</text:p>
      <text:p text:style-name="ifm_p_mt.3.7mm_ifm">Na artikel 91a wordt het volgende artikel ingevoegd:</text:p>
      <text:section text:style-name="ifm_sect_mleft.5.1mm_ifm" text:name="d15e72">
        <text:h text:style-name="ifm_p_font.bold_mt.5.08mm_page.keep-with-next_ifm" text:outline-level="2">Artikel<text:s/>91b<text:s/></text:h>
        <text:p text:style-name="ifm_p_mt.4.23mm_ifm">Teeltmateriaal van fruitgewassen en fruitgewassen die als CAC-materiaal zijn gekwalificeerd en in de handel worden gebracht, worden geïdentificeerd door middel van een verwijzing naar artikel 3 van richtlijn 2019/1813 in het document van de leverancier in geval dat document als etiket wordt gebruikt.</text:p>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1 april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egeling wijzigt de Regeling verhandeling teeltmateriaal ter implementatie van Uitvoeringsrichtlijn (EU) 2019/1813 van de Commissie van 29 oktober 2019 tot wijziging van Uitvoeringsrichtlijn 2014/96/EU betreffende de voorschriften voor het etiketteren, plomberen en verpakken van teeltmateriaal van fruitgewassen, alsmede van fruitgewassen die voor de fruitteelt worden gebruikt, die onder het toepassingsgebied van Richtlijn 2008/90/EG van de Raad vallen wat betreft de kleur van het etiket voor gecertificeerde categorieën van teeltmateriaal en fruitgewassen en de inhoud van het document van de leverancier (PbEU 2019, L 278) (hierna: Richtlijn 2019/1813). Voor een naadloze implementatie vergt Richtlijn 2019/1813 een beperkte technische aanpassing van de Regeling verhandeling teeltmateriaal welke met ingang van 1 april 2020 dient te zijn geïmplementeerd.</text:p>
      <text:h text:style-name="ifm_p_font.bold-italic_mt.5.08mm_page.keep-with-next_ifm" text:outline-level="5">2.<text:s/>Regeldruk</text:h>
      <text:p text:style-name="ifm_p_mt.4.23mm_ifm">Onderhavige regeling gaat niet leiden tot een structurele verhoging van de regeldruk. De implementatie van de richtlijn (die grotendeels al is afgerond) heeft in overleg met de sector plaatsgevonden en is in lijn met de gangbare handelspraktijk in de sector.</text:p>
      <text:h text:style-name="ifm_p_font.bold-italic_mt.5.08mm_page.keep-with-next_ifm" text:outline-level="5">3.<text:s/>Vaste verandermomenten</text:h>
      <text:p text:style-name="ifm_p_mt.4.23mm_ifm">De onderhavige regeling strekt tot implementatie van Richtlijn 2019/1813 per 1 april 2020. Dit moment valt samen met het reguliere vaste verandermoment van regelgeving als bepaald in het kabinetsbeleid omtrent de vaste verandermomenten. De sector is betrokken bij de voorbereiding van de implementatie van deze richtlijn waardoor een korte invoeringstermijn mogelijk is.</text:p>
      <text:h text:style-name="ifm_p_font.bold_mt.5.08mm_page.keep-with-next_ifm" text:outline-level="4">II<text:s/>Artikelen</text:h>
      <text:h text:style-name="ifm_p_font.bold-italic_mt.5.08mm_page.keep-with-next_ifm" text:outline-level="5">1.<text:s/>Artikelsgewijs</text:h>
      <text:h text:style-name="ifm_p_font.italic_mt.5.08mm_page.keep-with-next_ifm" text:outline-level="6">Artikel I, onderdeel B</text:h>
      <text:p text:style-name="ifm_p_mt.4.23mm_ifm">Met artikel 1, tweede lid, van Richtlijn 2019/1813 wordt aan artikel 5 van Uitvoeringsrichtlijn 2014/96 een lid toegevoegd. Met de aanpassing in artikel I, onderdeel B, wordt de reikwijdte van artikel 86 van de Regeling verhandeling teeltmateriaal in lijn gebracht met de uitbreiding van artikel 5 van de richtlijn en vormt zodoende een 1 op 1 implementatie van de EU richtlijn.</text:p>
      <text:h text:style-name="ifm_p_font.italic_mt.5.08mm_page.keep-with-next_ifm" text:outline-level="6">Artikel I, onderdeel C</text:h>
      <text:p text:style-name="ifm_p_mt.4.23mm_ifm">Met artikel 91b wordt de in artikel 3, tweede lid, van Richtlijn 2019/1813 bedoelde verplichte verwijzing naar dat artikel gewaarborgd.</text:p>
      <text:h text:style-name="ifm_p_font.bold-italic_mt.5.08mm_page.keep-with-next_ifm" text:outline-level="5">2.<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richtlijn 2019/1813</text:span></text:p>
            </table:table-cell>
            <table:table-cell table:style-name="table.cell.border-top.border-bottom.border-right.padding-top.bottom.pleft.pright">
              <text:p text:style-name="text.cell.7.left"><text:span text:style-name="ifm_span_font.bold_color.ffffff_ifm">Regeling verhandeling teeltmateriaal</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Artikel 91, eerste lid, Regeling verhandeling teeltmateriaal</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86, tweede lid, Regeling verhandeling teeltmateriaal</text:p>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118 Regeling verhandeling teeltmateriaal</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91b Regeling verhandeling teeltmateriaal</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n.v.t. (adressaten)</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793</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793</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april 2020, nr. WJZ/ 20072845, tot wijziging van de Regeling verhandeling teeltmateriaal vanwege Uitvoeringsrichtlijn (EU) 2019/1813 tot wijziging van Uitvoeringsrichtlijn 2014/96 betreffende voorschriften voor het etiketteren, plomberen en verpakken van materiaal voor de fruitteel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Voeding</meta:user-defined>
    <meta:user-defined meta:name="DC.source">39, 40, 41 en 87 van de Zaaizaad- en plantgoedwet 2005</meta:user-defined>
    <meta:user-defined meta:name="DC.source">artikelen 3 en 6 van het Besluit verhandeling teeltmateriaal</meta:user-defined>
    <meta:user-defined meta:name="DC.title">Regeling van de Minister van Landbouw, Natuur en Voedselkwaliteit van 1 april 2020, nr. WJZ/ 20072845, tot wijziging van de Regeling verhandeling teeltmateriaal vanwege Uitvoeringsrichtlijn (EU) 2019/1813 tot wijziging van Uitvoeringsrichtlijn 2014/96 betreffende voorschriften voor het etiketteren, plomberen en verpakken van materiaal voor de fruitteelt</meta:user-defined>
    <meta:user-defined meta:name="DCTERMS.alternative"/>
    <meta:user-defined meta:name="DCTERMS.W3CDTF/OVERHEIDop.datumOndertekening">2020-04-01</meta:user-defined>
    <meta:user-defined meta:name="DCTERMS.W3CDTF/DCTERMS.available">2020-04-02</meta:user-defined>
    <meta:user-defined meta:name="OVERHEIDop.Ruimtelijkplan/OVERHEIDop.bekendmakingBetreffendePlan"/>
  </office:meta>
</office:document-meta>
</file>