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idden-Delfland - Ontwerpbesluit omgevingsvergunning - Het brandveilig gebruiken van de Sint Jozefschool - Schoolplein 2, Schipl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brandveilig gebruiken van de Sint Jozefschool aan het Schoolplein 2, 2636 BG Schipluiden (12-03-2020) (Z-HZ_WABO-2019-0622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Het ontwerpbesluit ligt ter inzage voor de periode van zes weken na de dag waarop het ontwerpbesluit is verzonden (12-03-2020) bij het Klant Contact Centrum in het gemeentehuis, Anna van Raesfeltstraat 37 in Schipluiden.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common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9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7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7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Z-HZ_WABO-2019-0622</meta:user-defined>
    <meta:user-defined meta:name="OVERHEIDop.Vergunningen/DC.type">omgevingsvergunningen</meta:user-defined>
    <dc:language>nl</dc:language>
    <meta:user-defined meta:name="OVERHEID.EPSG28992/DC.spatial">81348.88 443456.88</meta:user-defined>
    <meta:user-defined meta:name="DC.title">Gemeente Midden-Delfland - Ontwerpbesluit omgevingsvergunning - Het brandveilig gebruiken van de Sint Jozefschool - Schoolplein 2, Schipluiden</meta:user-defined>
    <meta:user-defined meta:name="OVERHEID.PostcodeHuisnummer/OVERHEIDop.postcodeHuisnummer">2636GB 2</meta:user-defined>
    <meta:user-defined meta:name="OVERHEIDop.straatnaam">Schoolplein</meta:user-defined>
    <meta:user-defined meta:name="OVERHEIDop.woonplaats">Schipluid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16791</meta:user-defined>
    <meta:user-defined meta:name="OVERHEIDop.StcrtID/DC.identifier">stcrt-2020-16791</meta:user-defined>
    <meta:user-defined meta:name="OVERHEIDop.versieInformatie"/>
  </office:meta>
</office:document-meta>
</file>