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 uitwerkingsplan - Vastgoedzone Harnaschpolder -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 uitwerkingsplan “Vastgoedzone Harnaschpolder - Noord” met het planidentificatienummer NL.IMRO.1842.up18HP01-vo01 ter inzage leggen.</text:p>
            <text:p text:style-name="common-al">
            <text:span text:style-name="nadrukvet">Planbeschrijving en plangebied</text:span>
          </text:p>
            <text:p text:style-name="common-al">Het uitwerkingsplan maakt de realisatie van een hotel met bijbehorend restaurant, hotelbar, zaal- en congresaccomodatie en welnessfaciliteiten mogelijk op een perceel in de Harnaschpolder te Den Hoorn. Het perceel ligt ten oosten van de Rijksweg A4 en ten noorden van de provinciale weg N211, ter hoogte van afslag 12 (Den Haag-Zuid). </text:p>
            <text:p text:style-name="common-al">
            <text:span text:style-name="nadrukvet">Terinzagelegging </text:span>
          </text:p>
            <text:p text:style-name="common-al">Vanaf vrijdag 20 maart 2020 ligt het ontwerp uitwerkingsplan ter inzage voor de periode van zes weken. Het ontwerp uitwerkingsplan en de bijbehorende stukken kunt u raadplegen via <text:a xlink:href="http://www.ruimtelijkeplannen.nl" xlink:type="simple">www.ruimtelijkeplannen.nl</text:a>. Op deze website kiest u ‘Bestemmingsplannen’ waarna u het besluit kunt oproepen door het invullen van de locatie of het planid-nummer: NL.IMRO.1842.up18HP01-vo01. U kunt het plan ook inzien bij het Klant Contact Centrum in het gemeentehuis, Anna van Raesfeltstraat 37 in Schipluiden of als PDF-bestand inzien op de gemeentelijke website: <text:a xlink:href="http://www.middendelfland.nl" xlink:type="simple">www.middendelfland.nl</text:a> &gt; Actueel &gt; stukken ter inzage.</text:p>
            <text:p text:style-name="common-al">
            <text:span text:style-name="nadrukvet">Indienen zienswijzen</text:span>
          </text:p>
            <text:p text:style-name="common-al">Belanghebbenden kunnen, gedurende de termijn van ter inzage ligging, zienswijzen ten aanzien van het ontwerp uitwerkingsplan kenbaar maken. Dit kan zowel schriftelijk als mondeling. De schriftelijke zienswijzen kunt u richten aan het college van burgemeester en wethouders van Midden-Delfland, Postbus 1, 2636 ZG Schipluiden.</text:p>
            <text:p text:style-name="common-al">U kunt ook digitaal een zienswijze indienen. Dit formulier vindt u op de gemeentelijke website: <text:a xlink:href="http://www.middendelfland.nl/zienswijze" xlink:type="simple">www.middendelfland.nl/zienswijze</text:a>. Daarvoor moet u wel beschikken over een elektronische handtekening (DigiD). Kijk op 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up18HP01-vo01</meta:user-defined>
    <meta:user-defined meta:name="OVERHEIDop.Ruimtelijkeplannen/DC.type">wijzigings- of uitwerkingsplan</meta:user-defined>
    <dc:language>nl</dc:language>
    <meta:user-defined meta:name="OVERHEID.Gemeente/DC.spatial">Midden-Delfland</meta:user-defined>
    <meta:user-defined meta:name="DC.title">Gemeente Midden-Delfland - Ontwerp uitwerkingsplan - Vastgoedzone Harnaschpolder - Noord</meta:user-defined>
    <meta:user-defined meta:name="DCTERMS.W3CDTF/DCTERMS.available">2020-03-19</meta:user-defined>
    <meta:user-defined meta:name="DCTERMS.W3CDTF/OVERHEIDop.jaargang">2020</meta:user-defined>
    <meta:user-defined meta:name="OVERHEIDop.publicationIssue">16788</meta:user-defined>
    <meta:user-defined meta:name="OVERHEIDop.StcrtID/DC.identifier">stcrt-2020-16788</meta:user-defined>
    <meta:user-defined meta:name="OVERHEIDop.versieInformatie"/>
  </office:meta>
</office:document-meta>
</file>