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terland - Kennisgeving inzage ontwerp-omgevingsvergunning - Broekermeerdijk 22, Waterg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6:14 Besluit omgevingsrecht maken burgemeester en wethouders van Waterland bekend dat zij voornemens zijn om met toepassing van artikel 2.12 lid 1 sub a onder 3  van de Wet algemene bepalingen omgevingsrecht af te wijken van het bestemmingsplan ‘Buitengebied Waterland 2013’ en omgevingsvergunning te verlenen voor het realiseren van een woning in een vrijstaand bijbehorend bouwwerk op het adres Broekermeerdijk 22 in Watergang, kadastraal bekend als sectie H nummer 400 (imro-nummer: NL.IMRO.0852.PBLGWAbroeker22020-on010).</text:p>
            <text:p text:style-name="common-al">Het ontwerpbesluit: de ontwerp-omgevingsvergunning, het ontwerp van de verklaring van geen bedenkingen van de raad en de bijbehorende stukken liggen gedurende zes weken van 20 maart 2020 tot 1 mei 2020 ter inzage in het gemeentehuis aan de Pierebaan 3 te Monnickendam. Het ontwerpbesluit en bij behorende stukken kan ook worden ingezien op de landelijke website via: <text:a xlink:href="https://www.ruimtelijkeplannen.nl/documents/NL.IMRO.0852.PBLGWAbroeker22020-on01/t_NL.IMRO.0852.PBLGWAbroeker22020-on01.html" xlink:type="simple">https://www.ruimtelijkeplannen.nl/documents/NL.IMRO.0852.PBLGWAbroeker22020-on01/t_NL.IMRO.0852.PBLGWAbroeker22020-on01.html</text:a></text:p>
            <text:p text:style-name="common-al">Gedurende de inzagetermijn kan een ieder schriftelijke zienswijzen omtrent het ontwerpbesluit indienen t.a.v. het college van burgemeester en wethouders van de gemeente Waterland, postbus 1000, 1140 BA Monnickendam. Tevens bestaat de mogelijkheid tot het mondeling indienen van een zienswijze, na telefonische afspraak. Voor het maken van een afspraak kunt u contact opnemen via telefoonnummer (0299) 658 585.</text:p>
            <text:p text:style-name="common-al">De openingstijden van het gemeentehuis zijn maandag, dinsdag, donderdag en vrijdag van 9.00 tot 12.30 uur, woensdag van 8.00 tot 16.00 uur en donderdag van 18.00 tot 20.00 uur.</text:p>
            <text:p text:style-name="common-al">Waterland, 19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7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77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77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a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2.PBLGWAbroeker22020-on01</meta:user-defined>
    <meta:user-defined meta:name="OVERHEIDop.Ruimtelijkeplannen/DC.type">bestemmingsplan</meta:user-defined>
    <dc:language>nl</dc:language>
    <meta:user-defined meta:name="OVERHEID.EPSG28992/DC.spatial">126545.59 493424.222</meta:user-defined>
    <meta:user-defined meta:name="DC.title">Gemeente Waterland - Kennisgeving inzage ontwerp-omgevingsvergunning - Broekermeerdijk 22, Watergang</meta:user-defined>
    <meta:user-defined meta:name="OVERHEID.PostcodeHuisnummer/OVERHEIDop.postcodeHuisnummer">1454AH 22</meta:user-defined>
    <meta:user-defined meta:name="OVERHEIDop.straatnaam">Broekermeerdijk</meta:user-defined>
    <meta:user-defined meta:name="OVERHEIDop.woonplaats">Watergang</meta:user-defined>
    <meta:user-defined meta:name="DCTERMS.W3CDTF/DCTERMS.available">2020-03-19</meta:user-defined>
    <meta:user-defined meta:name="DCTERMS.W3CDTF/OVERHEIDop.jaargang">2020</meta:user-defined>
    <meta:user-defined meta:name="OVERHEIDop.publicationIssue">16778</meta:user-defined>
    <meta:user-defined meta:name="OVERHEIDop.StcrtID/DC.identifier">stcrt-2020-16778</meta:user-defined>
    <meta:user-defined meta:name="OVERHEIDop.versieInformatie"/>
  </office:meta>
</office:document-meta>
</file>