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Complex Klein Heidekamp (40A03)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5 februari 2020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27.</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5 maart 2020 tot en met 5 me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760</text:span><text:tab/>2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760</text:span><text:tab/>2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Complex Klein Heidekamp (40A03)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6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7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aanvraag omgevingsvergunning Complex Klein Heidekamp (40A03) te Arnhem, Inspectie Leefomgeving en Transport</meta:user-defined>
    <meta:user-defined meta:name="DCTERMS.W3CDTF/DCTERMS.available">2020-03-24</meta:user-defined>
    <meta:user-defined meta:name="OVERHEIDop.Ruimtelijkplan/OVERHEIDop.bekendmakingBetreffendePlan"/>
  </office:meta>
</office:document-meta>
</file>