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6e herziening Schil, locatie Van Godewijck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vereenkomstig artikel 3.8 van de Wet ruimtelijke ordening ligt tijdens de openingsuren het ontwerpbestemmingsplan 6e herziening Schil, locatie Van Godewijckstraat.' (NL.IMRO.0505.BP186Herzgodewijck-2601) met bijbehorende stukken met ingang van 23 maart 2020 gedurende zes weken voor iedereen ter inzage in de hal van het Stadskantoor, Spuiboulevard 300 te Dordrecht. Het bestemmingsplan is tevens in te zien via de website <text:a xlink:href="http://www.dordrecht.nl/" xlink:type="simple">www.dordrecht.nl/ruimtelijkeplannen</text:a>.</text:p>
            <text:p text:style-name="common-al">Het plan kan ook worden ingezien via <text:a xlink:href="http://www.ruimtelijkeplannen.nl/" xlink:type="simple">www.ruimtelijkeplannen.nl</text:a> onder het bovenvermelde planidentificatienummer.</text:p>
            <text:p text:style-name="common-al">Het plangebied ligt in de 19e Eeuwse Schil: tussen de Muys van Holystraat, Beverwijckstraat en Van Godewijckstraat. </text:p>
            <text:p text:style-name="common-al">Fase 2 van de herontwikkeling van de UWV-locatie bestaat uit de sloop van de bestaande kantoorgebouwen Van Godewijckstraat 21 en Van Godewijckstraat 25. Daarvoor in de plaats wordt een wooncomplex gerealiseerd bestaande uit drie woongebouwen met in totaal 78 woningen met daartussen collectieve binnentuinen op een halfverdiepte parkeergarage.</text:p>
            <text:p text:style-name="common-al">Een ieder kan gedurende de termijn van terinzageligging (t/m 4 mei 2020) bij de gemeenteraad zienswijzen omtrent het ontwerp naar voren brengen (adres: Gemeenteraad van Dordrecht, Postbus 8, 3300 AA Dordrecht). Deze zienswijzen dienen bij voorkeur schriftelijk te worden ingediend onder vermelding van 'zienswijze ontwerpbestemmingsplan 6e herziening Schil, locatie Van Godewijckstraat'.</text:p>
            <text:p text:style-name="common-al">Voor het indienen van mondelinge zienswijzen dient tijdig, bij voorkeur uiterlijk 20 april een telefonische afspraak te worden gemaakt, tel. (078) 7704951.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rdrecht, 20 maart 2020</text:span></text:p>
            <text:p><text:span text:style-name="functie">Burgemeester en wethouders van Dord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3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3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73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Dor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05.BP186Herzgodewijck-2601</meta:user-defined>
    <meta:user-defined meta:name="OVERHEIDop.Ruimtelijkeplannen/DC.type">bestemmingsplan</meta:user-defined>
    <dc:language>nl</dc:language>
    <meta:user-defined meta:name="OVERHEID.EPSG28992/DC.spatial">105229.563 424850.739</meta:user-defined>
    <meta:user-defined meta:name="DC.title">Ontwerpbestemmingsplan 6e herziening Schil, locatie Van Godewijckstraat' ter inzage</meta:user-defined>
    <meta:user-defined meta:name="OVERHEID.PostcodeHuisnummer/OVERHEIDop.postcodeHuisnummer">3311GX 25</meta:user-defined>
    <meta:user-defined meta:name="OVERHEIDop.straatnaam">Van Godewijckstraat</meta:user-defined>
    <meta:user-defined meta:name="OVERHEIDop.woonplaats">Dordrecht</meta:user-defined>
    <meta:user-defined meta:name="DCTERMS.W3CDTF/DCTERMS.available">2020-03-20</meta:user-defined>
    <meta:user-defined meta:name="DCTERMS.W3CDTF/OVERHEIDop.jaargang">2020</meta:user-defined>
    <meta:user-defined meta:name="OVERHEIDop.publicationIssue">16736</meta:user-defined>
    <meta:user-defined meta:name="OVERHEIDop.StcrtID/DC.identifier">stcrt-2020-16736</meta:user-defined>
    <meta:user-defined meta:name="OVERHEIDop.versieInformatie"/>
  </office:meta>
</office:document-meta>
</file>