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Wesselseweg 1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2 maart 2020 een omgevingsvergunning is verleend met toepassing van artikel 2.12, eerste lid, onder a, onder 3<text:span text:style-name="sup">0</text:span> van de Wabo, voor de realisatie van het Zonnepark Boerderij Branderwal en een schaapskooi, op het perceel Wesselseweg 132, te Kootwijkerbroek. De omgevingsvergunning wordt verleend voor de deelactiviteiten: ‘bouwen van een bouwwerk (schaapskooi, hekwerk, onderconstructie zonnepanelen, inkoopstation, installatiegebouw coöperatie, trafohuisje)’, ‘een uitweg maken, hebben of veranderen’, ‘gebruik van gronden of bouwwerken in strijd met de regels van ruimtelijke ordening’ en ‘uitvoeren van een werk of werkzaamheden’.</text:p>
            <text:p text:style-name="common-al">De omgevingsvergunning met bijbehorende stukken liggen met ingang van <text:span text:style-name="nadrukvet">20 maart tot en met 1 mei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46-0002" xlink:type="simple">www.ruimtelijkeplannen.nl/web-roo/?planidn=NL.IMRO.0203.4046-0002</text:a>
          </text:p>
            <text:p text:style-name="common-al">De bronbestanden zijn beschikbaar via:</text:p>
            <text:p text:style-name="common-al">
            <text:a xlink:href="http://gis.barneveld.nl/plannen/NL.IMRO.0203.4046-/NL.IMRO.0203.4046-0002" xlink:type="simple">http://gis.barneveld.nl/plannen/NL.IMRO.0203.4046-/NL.IMRO.0203.4046-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bekendmaking aan de aanvrager van het besluit beroep instellen bij de Rechtbank Gelderland in Arnhem. Op 13-03-2020 is het besluit bekend gemaakt aan de aanvrager.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3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3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46-0002</meta:user-defined>
    <meta:user-defined meta:name="OVERHEIDop.Ruimtelijkeplannen/DC.type">omgevingsvergunning met planafwijking</meta:user-defined>
    <dc:language>nl</dc:language>
    <meta:user-defined meta:name="OVERHEID.Gemeente/DC.spatial">Barneveld</meta:user-defined>
    <meta:user-defined meta:name="OVERHEID.EPSG28992/DC.spatial">172836.668 462493.018</meta:user-defined>
    <meta:user-defined meta:name="DC.title">verleende omgevingsvergunning met toepassing van een projectafwijkingsbesluit Wesselseweg 132</meta:user-defined>
    <meta:user-defined meta:name="OVERHEID.PostcodeHuisnummer/OVERHEIDop.postcodeHuisnummer">3774RL 132</meta:user-defined>
    <meta:user-defined meta:name="OVERHEIDop.straatnaam">Wesselseweg</meta:user-defined>
    <meta:user-defined meta:name="OVERHEIDop.woonplaats">Kootwijkerbroek</meta:user-defined>
    <meta:user-defined meta:name="DCTERMS.W3CDTF/DCTERMS.available">2020-03-19</meta:user-defined>
    <meta:user-defined meta:name="DCTERMS.W3CDTF/OVERHEIDop.jaargang">2020</meta:user-defined>
    <meta:user-defined meta:name="OVERHEIDop.publicationIssue">16731</meta:user-defined>
    <meta:user-defined meta:name="OVERHEIDop.StcrtID/DC.identifier">stcrt-2020-16731</meta:user-defined>
    <meta:user-defined meta:name="OVERHEIDop.versieInformatie"/>
  </office:meta>
</office:document-meta>
</file>