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in het kader van de uitvoering van het project RijnlandRoute - ontwerpbesluit omgevingsvergunning bouwen gemeente Katwijk (aanpassen bestaande (duiker) - brug onder de N206</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1573563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aanpassen van de bestaande (duiker)brug onder de N206 voor de RijnlandRoute op Ir. G. Tjalmaweg te Valkenburg (ZH). </text:p>
            <text:p text:style-name="common-al">
            <text:span text:style-name="nadrukvet">Waar en wanneer kunt u de stukken inzien?</text:span>
          </text:p>
            <text:p text:style-name="common-al">Het ontwerpbesluit en de bijbehorende stukken liggen met ingang van 20 maart 2020 tot en met 30 april 2020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span text:style-name="nadrukondlijn">https://www.katwijk.nl/wonen-en-verbouwen/bouwen-en-verbouwen/bekendmakingen/ </text:span></text:p>
            <text:p text:style-name="common-al">Van 20 maart 2020 tot en met 30 april 2020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0495.768 465111.843</meta:user-defined>
    <meta:user-defined meta:name="DC.title">Provincie Zuid-Holland - kennisgeving in het kader van de uitvoering van het project RijnlandRoute - ontwerpbesluit omgevingsvergunning bouwen gemeente Katwijk (aanpassen bestaande (duiker) - brug onder de N206</meta:user-defined>
    <meta:user-defined meta:name="OVERHEID.PostcodeHuisnummer/OVERHEIDop.postcodeHuisnummer">2235SE 23</meta:user-defined>
    <meta:user-defined meta:name="OVERHEIDop.straatnaam">Voorschoterweg</meta:user-defined>
    <meta:user-defined meta:name="OVERHEIDop.woonplaats">Valkenburg</meta:user-defined>
    <meta:user-defined meta:name="DCTERMS.W3CDTF/DCTERMS.available">2020-03-19</meta:user-defined>
    <meta:user-defined meta:name="DCTERMS.W3CDTF/OVERHEIDop.jaargang">2020</meta:user-defined>
    <meta:user-defined meta:name="OVERHEIDop.publicationIssue">16714</meta:user-defined>
    <meta:user-defined meta:name="OVERHEIDop.StcrtID/DC.identifier">stcrt-2020-16714</meta:user-defined>
    <meta:user-defined meta:name="OVERHEIDop.versieInformatie"/>
  </office:meta>
</office:document-meta>
</file>