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Erkenning Convex Energy GmbH, TenneT</text:h>
      <text:p text:style-name="ifm_p_mt.7.4mm_ifm">TenneT TSO B.V. maakt bij deze in vervolg op eerdere mededelingen in de Staatscourant bekend, dat de volgende rechtspersoon is erkend als programmaverantwoordelijke:</text:p>
      <text:p text:style-name="ifm_p_mt.3.7mm_ifm">Het BRP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Naam en adres</text:p>
            </table:table-cell>
            <table:table-cell table:style-name="table.cell.border-top.border-bottom.border-right.padding-top.bottom.pleft.pright">
              <text:p text:style-name="text.cell.7.left">Ingang BRP erkenning</text:p>
            </table:table-cell>
            <table:table-cell table:style-name="table.cell.border-top.border-bottom.border-right.padding-top.bottom.pleft.pright">
              <text:p text:style-name="text.cell.7.left">klantcode</text:p>
            </table:table-cell>
            <table:table-cell table:style-name="table.cell.border-top.border-bottom.border-right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<text:span text:style-name="ifm_span_font.underline_ifm"><text:span text:style-name="ifm_span_font.bold_ifm">Handelserkenning</text:span></text:span></text:p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Convex Energy Gmb</text:p>
            <text:p text:style-name="text.cell.7.left">Torgauer Strasse 12-15</text:p>
            <text:p text:style-name="text.cell.7.left">10829 Berlijn</text:p>
            <text:p text:style-name="text.cell.7.left">Duitsland</text:p>
          </table:table-cell>
          <table:table-cell table:style-name="table.cell.border-bottom.border-right.top.pleft.pright">
            <text:p text:style-name="text.cell.7.left">01 april 2020</text:p>
          </table:table-cell>
          <table:table-cell table:style-name="table.cell.border-bottom.border-right.top.pleft.pright">
            <text:p text:style-name="text.cell.7.left">CONVEX</text:p>
          </table:table-cell>
          <table:table-cell table:style-name="table.cell.border-bottom.border-right.top.pleft.pright">
            <text:p text:style-name="text.cell.7.left">4399902351911</text:p>
          </table:table-cell>
        </table:table-row>
      </table:table>
      <text:p text:style-name="ifm_p_mt.3.7mm_ifm">Het volledige BRP-register is te vinden op de website: www.TenneT.org</text:p>
      <text:p text:style-name="ifm_p_font.italic_mt.3.7mm_ifm">
                  Arnhem,
                   1 april 2020
               </text:p>
      <text:p text:style-name="ifm_p_font.italic_mt.3.7mm_ifm">TenneT TSO B.V.<text:line-break/>M.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6697</text:span><text:tab/>1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6697</text:span><text:tab/>1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rkenning Convex Energy GmbH, TenneT</dc:title>
    <meta:user-defined meta:name="OVERHEID.ZelfstandigBestuursorgaan/DC.creator">Tenne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66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69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DC.title">Erkenning Convex Energy GmbH, TenneT</meta:user-defined>
    <meta:user-defined meta:name="DCTERMS.W3CDTF/DCTERMS.available">2020-04-01</meta:user-defined>
  </office:meta>
</office:document-meta>
</file>