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lden-Zuid 2015, herziening Brinkweg 28".</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9 maart 2020 tot en met 29 april 2020 ligt het ontwerpbestemmingsplan "Delden-Zuid 2015, herziening Brinkweg 28" voor een ieder ter inzage.</text:p>
            <text:p text:style-name="common-al"/>
            <text:p text:style-name="common-al">Aan de Brinkweg 28 in Delden is Deltex B.V. gevestigd. Het bedrijf is voornemens om het perceel ten noorden van het bedrijf in te richten als parkeer- en laad- en losplaats. Het gaat om een verharding van het terrein, er wordt geen bebouwing mogelijk gemaakt. Dit plan past niet binnen het geldende bestemmingsplan. Om deze ontwikkeling mogelijk te maken is deze herziening van he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SDxBrinkweg28-OP10" xlink:type="simple">https://www.ruimtelijkeplannen.nl/?planidn=NL.IMRO.1735.SDxBrinkweg28-OP10</text:a>. </text:p>
              </text:list-item>
            </text:list>
            <text:p text:style-name="common-al"/>
            <text:p text:style-name="common-al">Vanwege het Corona-virus wordt het niet aangeraden om het ontwerp bestemmingsplan in het gemeentehuis in te zien. Wij verzoeken u het betreffende plan via bovenstaande links te raadplegen. </text:p>
            <text:p text:style-name="common-al">Mocht u contact willen met een van de medewerkers over het plan, dan verzoeken wij u dit telefonisch met de beleidsmedewerkers Ruimtelijke Ontwikkeling af te stemmen (0547-858585).</text:p>
            <text:p text:style-name="common-al"/>
            <text:p text:style-name="common-al"/>
            <text:p text:style-name="common-al"> De bestanden van het digitale bestemmingsplan zijn te downloaden van: <text:a xlink:href="http://ftp.hofvantwente.nl/Reo/plannen/NL.IMRO.1735.SDxBrinkweg28-/NL.IMRO.1735.SDxBrinkweg28-OP10" xlink:type="simple">http://ftp.hofvantwente.nl/Reo/plannen/NL.IMRO.1735.SDxBrinkweg28-/NL.IMRO.1735.SDxBrinkweg28-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8 maart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SDxBrinkweg28-OP10</meta:user-defined>
    <meta:user-defined meta:name="OVERHEIDop.Ruimtelijkeplannen/DC.type">bestemmingsplan</meta:user-defined>
    <dc:language>nl</dc:language>
    <meta:user-defined meta:name="OVERHEID.Gemeente/DC.spatial">Hof van Twente</meta:user-defined>
    <meta:user-defined meta:name="OVERHEID.EPSG28992/DC.spatial">245988 474797</meta:user-defined>
    <meta:user-defined meta:name="DC.title">Ontwerpbestemmingsplan "Delden-Zuid 2015, herziening Brinkweg 28".</meta:user-defined>
    <meta:user-defined meta:name="OVERHEID.PostcodeHuisnummer/OVERHEIDop.postcodeHuisnummer">7491ET 28</meta:user-defined>
    <meta:user-defined meta:name="OVERHEIDop.straatnaam">Brinkweg</meta:user-defined>
    <meta:user-defined meta:name="OVERHEIDop.woonplaats">Delden</meta:user-defined>
    <meta:user-defined meta:name="DCTERMS.W3CDTF/DCTERMS.available">2020-03-18</meta:user-defined>
    <meta:user-defined meta:name="DCTERMS.W3CDTF/OVERHEIDop.jaargang">2020</meta:user-defined>
    <meta:user-defined meta:name="OVERHEIDop.publicationIssue">16667</meta:user-defined>
    <meta:user-defined meta:name="OVERHEIDop.StcrtID/DC.identifier">stcrt-2020-16667</meta:user-defined>
    <meta:user-defined meta:name="OVERHEIDop.versieInformatie"/>
  </office:meta>
</office:document-meta>
</file>