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uitwerkingsplan bestemmingsplan Centrale As (WG – U 3)</text:p>
          </table:table-cell>
          <table:table-cell office:value-type="string" table:style-name="staatscourantkop.B.cell">
            <text:section text:name="plaatje_id1-3-1-1" text:style-name="plaatje">
              <text:p text:style-name="illustratie_id1-3-1-1-1"><draw:frame draw:style-name="illustratie_id1-3-1-1-1" text:anchor-type="paragraph" svg:width="16.3710777626193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het Uitwerkingsplan bestemmingsplan Centrale As (WG – U 3) voor het gebied ‘Het Ensemble’ is vastgesteld. Het ontwerp van dit uitwerkingsplan heeft al eerder ter inzage gelegen. Bij de vaststelling van het plan zijn er in het ontwerpplan wijzigingen aangebracht.</text:p>
            <text:p text:style-name="common-al">
            <text:span text:style-name="nadrukvet">Inhoud van het plan</text:span>
          </text:p>
            <text:p text:style-name="common-al">Het uitwerkingsplan heeft betrekking op de realisatie van 24 grondgebonden woningen in het gebied achter de gebouwen van Scala Medica en grenzend aan de achterzijde van de woningen aan de Piet Heinstraat te Bunschoten-Spakenburg. De inhoud van de wijzigingen hebben betrekking op de oost-west georiënteerde blokken achter de Piet Heinstraat, welke door het verbreden van de watergang iets in zuidelijke richting zijn verschoven. Hiertoe is het ‘noord-zuid’ georiënteerde blok van zes woningen, langs de watergang bij de Bachlaan, met één woning ingekort.</text:p>
            <text:p text:style-name="common-al">
            <text:span text:style-name="nadrukvet">Ter inzage</text:span>
          </text:p>
            <text:p text:style-name="common-al">Het uitwerkingsplan met de daarbij behorende stukken en het besluit van burgemeester en wethouders tot vaststelling van het plan liggen met ingang van donderdag 19 maart 2020 tot en met 29 april 2020 ter inzage in het gemeentehuis bij het team Omgevingsontwikkeling. Na telefonische afspraak met de werkeenheid Ruimtelijke Ordening via 033 – 299 1411 is inzage in de stukken buiten openingstijden ook mogelijk. Desgewenst kan op de afdeling een mondelinge toelichting op de stukken worden verkregen.</text:p>
            <text:p text:style-name="common-al">U kunt het bestemmingsplan digitaal inzien op <text:a xlink:href="http://www.ruimtelijkeplannen.nl" xlink:type="simple">www.ruimtelijkeplannen.nl</text:a> met plancode NL.IMRO.0313.Centraleas0103-0301. Ook is het bestemmingsplan te vinden via www.bunschoten.nl. In het gemeentehuis kunt u zowel de papieren als de digitale versie inzien. </text:p>
            <text:p text:style-name="common-al">
            <text:span text:style-name="nadrukvet">Beroep</text:span>
          </text:p>
            <text:p text:style-name="common-al">Tijdens de inzagetermijn kunnen belanghebbenden beroep instellen tegen het besluit tot vaststelling van het uitwerkingsplan. Beroep kan worden ingesteld door belanghebbenden die tijdig een zienswijze bij het college hebben ingediend, dan wel door belanghebbenden aan wie niet verweten kan worden dat zij niet tijdig een zienswijze ingediend hebben. Daarnaast kan beroep worden ingesteld tegen de planonderdelen die gewijzigd zijn vastgesteld.</text:p>
            <text:p text:style-name="common-al">Beroep kan men indienen bij de afdeling Bestuursrechtspraak van de Raad van State, Postbus 20019, 2500 EA Den Haag. Indien beroep is ingesteld kan men ook een verzoek om voorlopige voorziening indienen bij de voorzitter van de afdeling Bestuursrechtspraak van de Raad van State. Aan zowel het instellen van beroep als het indienen van een verzoek om voorlopige voorziening zijn kosten verbonden.</text:p>
            <text:p text:style-name="last-al">Het besluit tot vaststelling van het uitwerkingsplan treedt in werking op de dag na afloop van de beroepstermijn, tenzij binnen deze termijn een verzoek om voorlopige voorziening is ingediend bij de voorzitter van de afdeling Bestuursrechtspraak van de Raad van State en dit verzoek is gehonoreerd.</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18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658</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658</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658</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Bunscho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13.Centraleas0103-0301</meta:user-defined>
    <meta:user-defined meta:name="OVERHEIDop.Ruimtelijkeplannen/DC.type">wijzigings- of uitwerkingsplan</meta:user-defined>
    <dc:language>nl</dc:language>
    <meta:user-defined meta:name="OVERHEID.Gemeente/DC.spatial">Bunschoten</meta:user-defined>
    <meta:user-defined meta:name="DC.title">Vastgesteld uitwerkingsplan bestemmingsplan Centrale As (WG – U 3)</meta:user-defined>
    <meta:user-defined meta:name="DCTERMS.W3CDTF/DCTERMS.available">2020-03-18</meta:user-defined>
    <meta:user-defined meta:name="DCTERMS.W3CDTF/OVERHEIDop.jaargang">2020</meta:user-defined>
    <meta:user-defined meta:name="OVERHEIDop.publicationIssue">16658</meta:user-defined>
    <meta:user-defined meta:name="OVERHEIDop.StcrtID/DC.identifier">stcrt-2020-16658</meta:user-defined>
    <meta:user-defined meta:name="OVERHEIDop.versieInformatie"/>
  </office:meta>
</office:document-meta>
</file>