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Antea Nederland B.V.</text:span></text:p>
      <text:p text:style-name="ifm_p_ifm">Aan Antea Nederland B.V., gevestigd te Heerenveen, is een herstelbeschikking verleend in verband met het corrigeren van de opgenomen vestigingsplaats. In de vergunning met nummer ANVS-PP-2019/0052496-05 was als vestigingsplaats Goes opgenomen. Dit is in de herstelbeschikking aangepast in Heerenveen.</text:p>
      <text:p text:style-name="ifm_p_ifm">Kenmerk: <text:span text:style-name="ifm_span_font.underline_ifm">ANVS-PP-2019/0052496-08</text:span></text:p>
      <text:p text:style-name="ifm_p_ifm">Datum: <text:span text:style-name="ifm_span_font.underline_ifm">11 maart 2020</text:span></text:p>
      <text:p text:style-name="ifm_p_mt.3.7mm_ifm"><text:span text:style-name="ifm_span_font.underline_ifm">Agilent Technologies Netherlands B.V.</text:span></text:p>
      <text:p text:style-name="ifm_p_ifm">Aan Agilent Technologies Netherlands B.V., gevestigd te Amstelveen, is, onder intrekking van de op 5 november 1990 aan Varian B.V., gevestigd te Middelburg, verleende vergunning met nummer 26090014, MBS, laatstelijk gewijzigd op 6 januari 2016, met nummer 2015/2591-04, vergunning verleend voor het verrichten van handelingen binnen de locatie van Agilent Technologies Netherlands B.V., gelegen aan de Herculesweg 8 te Middelburg ten behoeve van:</text:p>
      <text:p text:style-name="ifm_p_indent.-5mm_mleft.5mm_ifm">–<text:tab/>materiaalanalyse met een röntgentoestel van het type XRF;</text:p>
      <text:p text:style-name="ifm_p_indent.-5mm_mleft.5mm_ifm">–<text:tab/>opslag van ingekapselde nikkel-63 bronnen ten behoeve van distributie;</text:p>
      <text:p text:style-name="ifm_p_indent.-5mm_mleft.5mm_ifm">–<text:tab/>opslag van ingekapselde tritium en nikkel-63 bronnen ten behoeve van afvoer.</text:p>
      <text:p text:style-name="ifm_p_ifm">Daarnaast is aan de ondernemer vergunning verleend ten behoeve van installatie, onderhoud en demontage van gaschromatografen met daarin ingekapselde tritium en nikkel-63 bronnen op steeds wisselende plaatsen in geheel Nederland.</text:p>
      <text:p text:style-name="ifm_p_ifm">Kenmerk: <text:span text:style-name="ifm_span_font.underline_ifm">ANVS-PP-2019/0051885-09</text:span></text:p>
      <text:p text:style-name="ifm_p_ifm">Datum: <text:span text:style-name="ifm_span_font.underline_ifm">11 maart 2020</text:span></text:p>
      <text:p text:style-name="ifm_p_mt.3.7mm_ifm"><text:span text:style-name="ifm_span_font.underline_ifm">VSL B.V.</text:span></text:p>
      <text:p text:style-name="ifm_p_ifm">Aan VSL B.V., gevestigd aan de Thijsseweg 11 te Delft, verleende vergunning met nummer 2004/19493, AI/IO/BES aan NMI van Swinden Laboratorium B.V., laatstelijk gewijzigd op 19 februari 2020 met nummer ANVS-PP-2019/0052626/07 aan VSL B.V., is een herstelvergunning verleend zodat de handelingen met röntgentoestellen worden aangepast ten behoeve van het ontwikkelen van standaarden, karakterisatie van en kalibratie van röntgentoestellen en de opslag van het röntgentoestel wordt uitgebreid met uitsluitend ter afwachting van het ontwikkelen van standaarden, karakterisatie of kalibratie.</text:p>
      <text:p text:style-name="ifm_p_ifm">Kenmerk: <text:span text:style-name="ifm_span_font.underline_ifm">ANVS-PP-2019/0052626-08</text:span></text:p>
      <text:p text:style-name="ifm_p_ifm">Datum: <text:span text:style-name="ifm_span_font.underline_ifm">11 maart 2020</text:span></text:p>
      <text:p text:style-name="ifm_p_mt.3.7mm_ifm"><text:span text:style-name="ifm_span_font.underline_ifm">T-Soles B.V.</text:span></text:p>
      <text:p text:style-name="ifm_p_ifm">Aan T-Soles B.V., gevestigd te Naarden, is een vergunning verleend voor het gebruik van ioniserende straling uitzendende toestellen voor het verrichten van handelingen ten behoeve van de medische diagnostiek binnen de locatie van T-Soles B.V., gelegen aan de Haasweg 1 te Almere.</text:p>
      <text:p text:style-name="ifm_p_ifm">Kenmerk: <text:span text:style-name="ifm_span_font.underline_ifm">ANVS-PP-2019/0050676-08</text:span></text:p>
      <text:p text:style-name="ifm_p_ifm">Datum: <text:span text:style-name="ifm_span_font.underline_ifm">11 maart 2020</text:span></text:p>
      <text:p text:style-name="ifm_p_mt.3.7mm_ifm"><text:span text:style-name="ifm_span_font.underline_ifm">Eurofins Materials Science B.V.</text:span></text:p>
      <text:p text:style-name="ifm_p_ifm">De op 8 mei 2019, aan Eurofins Materials Science B.V., gevestigd te Eindhoven, verleende vergunning met nummer ANVS-PP-2019/00489892-09, is gewijzigd in verband met het toevoegen van radioactieve stoffen ten behoeve van het analyseren van luchtmonsters binnen de locatie van Eurofins Materials Science B.V., gelegen aan de Hightech Campus 11 te Eindhoven.</text:p>
      <text:p text:style-name="ifm_p_ifm">Kenmerk: <text:span text:style-name="ifm_span_font.underline_ifm">ANVS-PP-2020/0053309-06</text:span></text:p>
      <text:p text:style-name="ifm_p_ifm">Datum: <text:span text:style-name="ifm_span_font.underline_ifm">11 maart 2020</text:span></text:p>
      <text:p text:style-name="ifm_p_mt.3.7mm_ifm"><text:span text:style-name="ifm_span_font.underline_ifm">Omnios B.V.</text:span></text:p>
      <text:p text:style-name="ifm_p_ifm">Aan Omnios B.V., gevestigd te Zeist, is een vergunning verleend voor het gebruik van ioniserende straling uitzendende toestellen voor het verrichten van handelingen ten behoeve van de tandheelkundige diagnostiek bij personen op steeds wisselende locaties in geheel Nederland.</text:p>
      <text:p text:style-name="ifm_p_ifm">Kenmerk: <text:span text:style-name="ifm_span_font.underline_ifm">ANVS-PP-2020/0052858-06</text:span></text:p>
      <text:p text:style-name="ifm_p_ifm">Datum: <text:span text:style-name="ifm_span_font.underline_ifm">11 maart 2020</text:span></text:p>
      <text:p text:style-name="ifm_p_mt.3.7mm_ifm"><text:span text:style-name="ifm_span_font.underline_ifm">Universitair Medisch Centrum Groningen</text:span></text:p>
      <text:p text:style-name="ifm_p_ifm">De vergunning afgegeven op 23 oktober 2019, kenmerk ANVS-PP-2019/0051010-04, aan het Universitair Medisch Centrum Groningen, gevestigd te Groningen, is gewijzigd door middel van een beslissing op bezwaar. Hierin wordt een bezwaar gegrond verklaard en wijzigen de vergunningvoorschriften op het onderdeel toezicht bij handelingen met hand-held tandheelkundige toestellen op wisselende locaties.</text:p>
      <text:p text:style-name="ifm_p_ifm">Kenmerk: <text:span text:style-name="ifm_span_font.underline_ifm">ANVS-2030/3289</text:span></text:p>
      <text:p text:style-name="ifm_p_ifm">Datum: <text:span text:style-name="ifm_span_font.underline_ifm">12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Stad &amp; Land Dierenklinieken Alkmaar, gelegen aan de Vondelstaete 500 te Alkmaar.</text:p>
      <text:p text:style-name="ifm_p_ifm">Kenmerk: <text:span text:style-name="ifm_span_font.underline_ifm">ANVS-PP-2020/0053330-05</text:span></text:p>
      <text:p text:style-name="ifm_p_ifm">Datum: <text:span text:style-name="ifm_span_font.underline_ifm">13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Kliniek voor Gezelschapsdieren Uitgeest, gelegen aan de Prinses Beatrixlaan 12 te Uitgeest.</text:p>
      <text:p text:style-name="ifm_p_ifm">Kenmerk: <text:span text:style-name="ifm_span_font.underline_ifm">ANVS-PP-2020/0053329-05</text:span></text:p>
      <text:p text:style-name="ifm_p_ifm">Datum: <text:span text:style-name="ifm_span_font.underline_ifm">13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Zoom, gelegen aan de Oude Moerstraatsebaan 33 te Bergen op Zoom.</text:p>
      <text:p text:style-name="ifm_p_ifm">Kenmerk: <text:span text:style-name="ifm_span_font.underline_ifm">ANVS-PP-2020/0053567-05</text:span></text:p>
      <text:p text:style-name="ifm_p_ifm">Datum: <text:span text:style-name="ifm_span_font.underline_ifm">13 maart 2020</text:span></text:p>
      <text:p text:style-name="ifm_p_mt.3.7mm_ifm"><text:span text:style-name="ifm_span_font.underline_ifm">Mondzorg voor Zorginstellingen B.V.</text:span></text:p>
      <text:p text:style-name="ifm_p_ifm">Aan Mondzorg voor Zorginstellingen B.V., gevestigd aan de Wilhelminalaan 15 te Raamsdonksveer, is een vergunning verleend voor het gebruik van ioniserende straling uitzendende mobiele toestellen voor dentale diagnostiek op wisselende locaties in Nederland.</text:p>
      <text:p text:style-name="ifm_p_ifm">Kenmerk: <text:span text:style-name="ifm_span_font.underline_ifm">ANVS-PP-2019/0052250-07</text:span></text:p>
      <text:p text:style-name="ifm_p_ifm">Datum: <text:span text:style-name="ifm_span_font.underline_ifm">13 maart 2020</text:span></text:p>
      <text:p text:style-name="ifm_p_mt.3.7mm_ifm"><text:span text:style-name="ifm_span_font.underline_ifm">Tandheelkundig Zorgcentrum Streekhof B.V.</text:span></text:p>
      <text:p text:style-name="ifm_p_ifm">Aan Tandheelkundig Zorgcentrum Streekhof B.V., gevestigd te Bovenkarspel, is een vergunning verleend voor het gebruik van ioniserende straling uitzendende toestellen voor tandheelkundige diagnostiek binnen de locatie van Tandheelkundig Zorgcentrum Streekhof B.V., gelegen aan De Middend 5 te Bovenkarspel.</text:p>
      <text:p text:style-name="ifm_p_ifm">Kenmerk: <text:span text:style-name="ifm_span_font.underline_ifm">ANVS-PP-2019/0052365-06</text:span></text:p>
      <text:p text:style-name="ifm_p_ifm">Datum: <text:span text:style-name="ifm_span_font.underline_ifm">13 maart 2020</text:span></text:p>
      <text:p text:style-name="ifm_p_mt.3.7mm_ifm"><text:span text:style-name="ifm_span_font.underline_ifm">Gelan Detectiesystemen B.V.</text:span></text:p>
      <text:p text:style-name="ifm_p_ifm">Aan Gelan Detectiesystemen B.V., gevestigd te gemeente Veldhoven, is een vergunning verleend voor het verrichten van handelingen ten behoeve van opslag, installatie, onderhoud en demonstratie van toestellen voor het doorlichten van bagage en pakketten binnen de locatie van Gelan Detectiesystemen B.V., gelegen aan de Kievitsven 30 te Rosmalen en op wisselende locaties in Nederland.</text:p>
      <text:p text:style-name="ifm_p_ifm">Kenmerk: <text:span text:style-name="ifm_span_font.underline_ifm">ANVS-PP-2020/0053116-07</text:span></text:p>
      <text:p text:style-name="ifm_p_ifm">Datum: <text:span text:style-name="ifm_span_font.underline_ifm">13 maart 2020</text:span></text:p>
      <text:p text:style-name="ifm_p_mt.3.7mm_ifm"><text:span text:style-name="ifm_span_font.underline_ifm">Sysmex Nederland B.V.</text:span></text:p>
      <text:p text:style-name="ifm_p_ifm">Aan Sysmex Nederland B.V., gevestigd te Etten-Leur, is een vergunning verleend voor het verrichten van handelingen met ioniserende straling uitzendende toestellen ten behoeve van analyse, demonstratie, service en training binnen de locatie van Sysmex Nederland B.V., gelegen aan de Ecustraat 11 te Etten-Leur en op steeds wisselende plaatsen in geheel Nederland.</text:p>
      <text:p text:style-name="ifm_p_ifm">Kenmerk: <text:span text:style-name="ifm_span_font.underline_ifm">ANVS-PP-2020/0052890-03</text:span></text:p>
      <text:p text:style-name="ifm_p_ifm">Datum: <text:span text:style-name="ifm_span_font.underline_ifm">13 maart 2020</text:span></text:p>
      <text:p text:style-name="ifm_p_mt.3.7mm_ifm"><text:span text:style-name="ifm_span_font.underline_ifm">Tandartsenpraktijk Goudplevier B.V.</text:span></text:p>
      <text:p text:style-name="ifm_p_ifm">Aan Tandartsenpraktijk Goudplevier B.V., gevestigd te Bodegraven, is een vergunning verleend voor het gebruik van ioniserende straling uitzendende toestellen voor tandheelkundige diagnostiek binnen de locatie van Tandartsenpraktijk Goudplevier B.V., gelegen aan de Goudplevier 36 te Bodegraven.</text:p>
      <text:p text:style-name="ifm_p_ifm">Kenmerk: <text:span text:style-name="ifm_span_font.underline_ifm">ANVS-PP-2019/0050517-06</text:span></text:p>
      <text:p text:style-name="ifm_p_ifm">Datum: <text:span text:style-name="ifm_span_font.underline_ifm">13 maart 2020</text:span></text:p>
      <text:p text:style-name="ifm_p_mt.3.7mm_ifm"><text:span text:style-name="ifm_span_font.underline_ifm">E.E. Kroese en N. Vodegel, handelend in maatschapsverband onder de naam Kattenkliniek Felicare</text:span></text:p>
      <text:p text:style-name="ifm_p_ifm">Aan E.E. Kroese en N. Vodegel, handelend in maatschapsverband onder de naam Kattenkliniek Felicare, gevestigd te Soest, is een vergunning verleend voor het verrichten van handelingen met ioniserende straling uitzendende toestellen ten behoeve van de veterinaire diagnostiek binnen de locatie van Kattenkliniek Felicare, gelegen aan de Nieuweweg 14A te Soest.</text:p>
      <text:p text:style-name="ifm_p_ifm">Kenmerk: <text:span text:style-name="ifm_span_font.underline_ifm">ANVS-PP-2020/0053418-04</text:span></text:p>
      <text:p text:style-name="ifm_p_ifm">Datum: <text:span text:style-name="ifm_span_font.underline_ifm">13 maart 2020</text:span></text:p>
      <text:p text:style-name="ifm_p_mt.3.7mm_ifm"><text:span text:style-name="ifm_span_font.underline_ifm">Stichting ZorgSaam Zorggroep Zeeuws-Vlaanderen</text:span></text:p>
      <text:p text:style-name="ifm_p_ifm">De op 8 december 2017, aan Stichting ZorgSaam Zorggroep Zeeuws-Vlaanderen, gevestigd te Terneuzen, verleende vergunning met nummer 2017/0841-07, laatstelijk gewijzigd op 30 mei 2018, met nummer 2018/0049-10, is gewijzigd in verband met het opnemen van voormalig gemelde met ioniserende straling uitzendende toestellen voor de locatie de Honte, gelegen aan de Wielingenlaan 2 te Terneuzen en voor de locatie Antonius, gelegen aan de Pastoor Genklaan 6 te Oostburg en het toevogen van de handelingen met toestellen ten behoeve van het uitvoeren van onderhoud, reparaties en kwaliteitscontroles voor de drie locaties.</text:p>
      <text:p text:style-name="ifm_p_ifm">Kenmerk: <text:span text:style-name="ifm_span_font.underline_ifm">ANVS-PP-2020/0053734-05</text:span></text:p>
      <text:p text:style-name="ifm_p_ifm">Datum: <text:span text:style-name="ifm_span_font.underline_ifm">13 maart 2020</text:span></text:p>
      <text:p text:style-name="ifm_p_mt.3.7mm_ifm"><text:span text:style-name="ifm_span_font.underline_ifm">Duintop Dierenkliniek Middelburg</text:span></text:p>
      <text:p text:style-name="ifm_p_ifm">Aan M.A.R. van den Boomgaard, handelend onder de naam Duintop Dierenkliniek Middelburg, gevestigd te Middelburg, is een vergunning verleend voor het verrichten van handelingen ten behoeve van veterinaire diagnostiek met ioniserende straling uitzendende toestellen, binnen de locatie van Duintop Dierenkliniek Middelburg, gelegen aan de Fazantenhof 22 te Middelburg.</text:p>
      <text:p text:style-name="ifm_p_ifm">Kenmerk: <text:span text:style-name="ifm_span_font.underline_ifm">ANVS-PP-2020/0053081-05</text:span></text:p>
      <text:p text:style-name="ifm_p_ifm">Verzenddatum: <text:span text:style-name="ifm_span_font.underline_ifm">13 maart 2020</text:span></text:p>
      <text:p text:style-name="ifm_p_mt.3.7mm_ifm"><text:span text:style-name="ifm_span_font.underline_ifm">Sagro Decom B.V.</text:span></text:p>
      <text:p text:style-name="ifm_p_ifm">Aan Sagro Decom B.V., gevestigd te 's-Heerenhoek, is goedkeuring verleend aan het op 24 januari 2020 ingediende plan van aanpak, met de aanvulling d.d. 9 maart 2020, voor de ontmanteling van het platform ‘Tyra’. De handelingen mogen plaatsvinden in het kader van de op 19 juli 2019, onder nummer ANVS-TSB-2018/0047396-07, verleende Kernenergiewetvergunning, laatstelijk gewijzigd op 28 februari 2020 onder nummer ANVS-PP-2020/0053904-04, binnen de locatie gelegen aan de Estlandweg 10 te Nieuwdorp.</text:p>
      <text:p text:style-name="ifm_p_ifm">Kenmerk: <text:span text:style-name="ifm_span_font.underline_ifm">ANVS-PP-2020/0053494-06</text:span></text:p>
      <text:p text:style-name="ifm_p_ifm">Verzenddatum: <text:span text:style-name="ifm_span_font.underline_ifm">13 maart 2020</text:span></text:p>
      <text:p text:style-name="ifm_p_mt.3.7mm_ifm"><text:span text:style-name="ifm_span_font.underline_ifm">Sagro Decom B.V.</text:span></text:p>
      <text:p text:style-name="ifm_p_ifm">Aan Sagro Decom B.V., gevestigd te 's-Heerenhoek, is goedkeuring verleend aan het op 28 januari 2020 ingediende plan van aanpak, met de aanvulling d.d. 9 maart 2020, voor de ontmanteling van het platform ‘Pickerill’. De handelingen mogen plaatsvinden in het kader van de op 19 juli 2019, onder nummer ANVS-TSB-2018/0047396-07, verleende Kernenergiewetvergunning, laatstelijk gewijzigd op 28 februari 2020 onder nummer ANVS-PP-2020/0053904-04, binnen de locatie gelegen aan de Estlandweg 10 te Nieuwdorp.</text:p>
      <text:p text:style-name="ifm_p_ifm">Kenmerk: <text:span text:style-name="ifm_span_font.underline_ifm">ANVS-PP-2020/0053495-06</text:span></text:p>
      <text:p text:style-name="ifm_p_ifm">Verzenddatum: <text:span text:style-name="ifm_span_font.underline_ifm">13 maart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628</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628</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3-20</meta:user-defined>
    <meta:user-defined meta:name="OVERHEIDop.Ruimtelijkplan/OVERHEIDop.bekendmakingBetreffendePlan"/>
  </office:meta>
</office:document-meta>
</file>