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Veluwstraat 12 en 12a Ewijk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uningen maken het volgende bekend. Het ontwerpbestemmingsplan <text:span text:style-name="nadrukcur">‘Veluwstraat 12 en 12a Ewijk’ </text:span>ligt van 25 maart tot en met 6 mei 2020 voor iedereen ter inzage. </text:p>
            <text:p text:style-name="common-al">Het ontwerpbestemmingsplan heeft betrekking op de wijziging van de bestemming aan de Veluwstraat 12 en 12a in Ewijk. Er vindt een herinrichting van twee woonpercelen plaats. De huidige 2-onder-1-kapwoning zal omgevormd worden tot vrijstaande woning. Op de naastgelegen gronden wordt de uitgeplaatste woning mogelijk gemaakt. De oppervlakte van de gronden met een woonbestemming wijzigt niet. </text:p>
            <text:p text:style-name="common-al">
            <text:span text:style-name="nadrukcur">Inzage en inspraakreacties:</text:span>
          </text:p>
            <text:p text:style-name="common-al">Het ontwerpbestemmingsplan is raadpleegbaar gemaakt en beschikbaar gesteld op de volgende wijze:</text:p>
            <text:list text:style-name="id1-3-2-1-1-5">
              <text:list-item text:style-override="id1-3-2-1-1-5-1">
                <text:number>1.</text:number>
                <text:p text:style-name="al">Het plan is elke werkdag in te zien op afspraak (tel. 14 024), op het gemeentehuis.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Op de website <text:a xlink:href="http://www.ruimtelijkeplannen.nl" xlink:type="simple">www.ruimtelijkeplannen.nl</text:a> kunt u het plan digitaal inzien.: <text:a xlink:href="http://www.ruimtelijkeplannen.nl/web-roo/?planidn=NL.IMRO.0209.BPVeluwstrt1212AEW-ow01" xlink:type="simple">http://www.ruimtelijkeplannen.nl/web-roo/?planidn=NL.IMRO.0209.BPVeluwstrt1212AEW-ow01</text:a></text:p>
              </text:list-item>
            </text:list>
            <text:list text:style-name="id1-3-2-1-1-7">
              <text:list-item text:style-override="id1-3-2-1-1-7-1">
                <text:number>3.</text:number>
                <text:p text:style-name="al">De bronbestanden vindt u hier: <text:a xlink:href="http://durp.beuningen.nl/Ro-Online/77CF5153-0D6C-49F3-949C-527D0812376E" xlink:type="simple">http://durp.beuningen.nl/Ro-Online/77CF5153-0D6C-49F3-949C-527D0812376E</text:a></text:p>
              </text:list-item>
            </text:list>
            <text:p text:style-name="common-al">In de genoemde periode van zes weken kunt u naar keuze schriftelijk of mondeling uw zienswijze over het plan naar voren brengen bij de gemeenteraad van Beuningen, Postbus 14, 6640 AA Beuningen. In de zienswijze geeft u duidelijk aan op welke onderdelen van het ontwerpbesluit (ontwerpbestemmingsplan) deze betrekking heeft. Voor het naar voren brengen van een mondelinge zienswijze kunt u contact opnemen met de gemeente, tel. 14 024. Van de mondelinge zienswijzen wordt een verslag gemaakt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23 maart 2020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2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62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62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179295 432166</meta:user-defined>
    <meta:user-defined meta:name="DC.title">Ontwerpbestemmingsplan ‘Veluwstraat 12 en 12a Ewijk’</meta:user-defined>
    <meta:user-defined meta:name="OVERHEID.PostcodeHuisnummer/OVERHEIDop.postcodeHuisnummer">6644AE 12</meta:user-defined>
    <meta:user-defined meta:name="OVERHEIDop.straatnaam">Veluwstraat</meta:user-defined>
    <meta:user-defined meta:name="OVERHEIDop.woonplaats">Ewijk</meta:user-defined>
    <meta:user-defined meta:name="DCTERMS.W3CDTF/DCTERMS.available">2020-03-24</meta:user-defined>
    <meta:user-defined meta:name="DCTERMS.W3CDTF/OVERHEIDop.jaargang">2020</meta:user-defined>
    <meta:user-defined meta:name="OVERHEIDop.publicationIssue">16625</meta:user-defined>
    <meta:user-defined meta:name="OVERHEIDop.StcrtID/DC.identifier">stcrt-2020-16625</meta:user-defined>
    <meta:user-defined meta:name="OVERHEIDop.versieInformatie"/>
  </office:meta>
</office:document-meta>
</file>