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Besluit tijdelijke omgevingsvergunning in afwijking van de bestemmingsplannen 'N201-zone’, ‘1e Herziening N201-zone’ en ‘Landelijk Gebied Oost’ voor het realiseren van een logiesvoorziening voor tijdelijke arbeidsmigranten op het perceel Thailandlaan 14a en 14b (voorheen Legmeerdijk 287) in Aals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text:span>
            <text:span text:style-name="nadrukvet">-00</text:span>
            <text:span text:style-name="nadrukvet">6642</text:span>
          </text:p>
            <text:p text:style-name="common-al">Burgemeester en wethouders van Aalsmeer maken bekend dat zij met toepassing van artikel 2.12 eerste lid, sub a, onder 3 van de Wet algemene bepalingen omgevingsrecht een tijdelijke omgevingsvergunning voor de termijn van 5 jaar hebben verleend voor het realiseren van een logiesvoorziening met bijbehorende parkeervoorzieningen in afwijking van de ter plaatse geldende bestemmingsplannen.</text:p>
            <text:p text:style-name="common-al">De afwijking van de ter plaatse geldende bestemmingsplannen zijn als volgt.</text:p>
            <text:list text:style-name="id1-3-2-1-1-4">
              <text:list-item text:style-override="id1-3-2-1-1-4-1">
                <text:number>•</text:number>
                <text:p text:style-name="al">Gebruik als logiesvoorziening met bijbehorende parkeervoorzieningen ter plaatse van de bestemmingen ‘Uit te werken Bedrijfsdoeleinden’(UB) van het bestemmingsplan ‘N201-zone’ en de 1e herziening daarvan zijn niet toegestaan;</text:p>
              </text:list-item>
              <text:list-item text:style-override="id1-3-2-1-1-4-2">
                <text:number>•</text:number>
                <text:p text:style-name="al">Gebruik van 8 parkeerplaatsen ten behoeve van de logiesvoorziening binnen de bestemming ‘Wonen’ van het bestemmingsplan ‘Landelijk Gebied Oost’ is niet toegestaan.</text:p>
              </text:list-item>
            </text:list>
            <text:p text:style-name="common-al">
            <text:span text:style-name="nadrukvet">Ter inzagelegging</text:span>
          </text:p>
            <text:p text:style-name="common-al">De omgevingsvergunning, de daarbij behorende ruimtelijke onderbouwing en de overige daarop betrekking hebbende stukken liggen met ingang van 20 maart tot en met 1 mei 2020 op de volgende wijzen voor een ieder ter inzage:</text:p>
            <text:list text:style-name="id1-3-2-1-1-7">
              <text:list-item text:style-override="id1-3-2-1-1-7-1">
                <text:number>•</text:number>
                <text:p text:style-name="al">in digitale vorm via de website <text:a xlink:href="http://www.ruimtelijkeplannen.nl/" xlink:type="simple">www.ruimtelijkeplannen.nl</text:a> onder planidentificatiecode: NL.IMRO.0358.OIAVHB05xAB-VG02 en</text:p>
              </text:list-item>
              <text:list-item text:style-override="id1-3-2-1-1-7-2">
                <text:number>•</text:number>
                <text:p text:style-name="al">via de gemeentelijke viewer RO-publiceer <text:a xlink:href="http://0358.ropubliceer.nl/" xlink:type="simple">http://0358.ropubliceer.nl/</text:a>;</text:p>
              </text:list-item>
              <text:list-item text:style-override="id1-3-2-1-1-7-3">
                <text:number>•</text:number>
                <text:p text:style-name="al">in papieren vorm bij de balie Burgerzaken in het gemeentehuis van Aalsmeer, Raadhuisplein 1. De openingstijden van deze balie zijn: maandag t/m donderdag van 14.30-16.30 uur en vrijdag van 8.30 uur tot 10.30 uur.</text:p>
              </text:list-item>
              <text:list-item text:style-override="id1-3-2-1-1-7-4">
                <text:number>•</text:number>
                <text:p text:style-name="al">de Balie Bouwen en Vergunningen in het raadhuis van Amstelveen, Laan Nieuwer Amstel 1; aanmelden via centrale balie (openingstijden balie: maandag tot en met woensdag 8.30–15.30 uur, donderdag 8.30-16.30 uur, vrijdag 8.30-12.30 uur).</text:p>
              </text:list-item>
            </text:list>
            <text:p text:style-name="common-al">
            <text:span text:style-name="nadrukvet">Beroep</text:span>
          </text:p>
            <text:p text:style-name="common-al">Het instellen van beroep tegen het besluit om de omgevingsvergunning te verlenen is mogelijk van 21 maart tot en met 1 mei 2020. Belanghebbenden die tegen het ontwerpbesluit tijdig zienswijzen hebben ingediend, of belanghebbenden die redelijkerwijs niet in staat zijn geweest eerder zienswijzen in te dienen, kunnen beroep instellen tegen de omgevingsvergunning bij de rechtbank Amsterdam (Sector Bestuursrecht, Postbus 75850, 1070 AW  Amsterdam). Voor de behandeling van het beroepschrift en een eventueel verzoek om voorlopige voorziening bent u griffierecht verschuldigd.</text:p>
            <text:p text:style-name="common-al">Over de hoogte van het griffierecht en de wijze van betaling kunt u contact opnemen met de rechtbank Amsterdam.</text:p>
            <text:p text:style-name="common-al">
            <text:span text:style-name="nadrukvet">Crisis- en herstelwet</text:span>
          </text:p>
            <text:p text:style-name="common-al">Op dit besluit tot het verlenen van deze omgevingsvergunning is Afdeling 2 van hoofdstuk 1 van de Crisis- en herstelwet van toepassing. Dit brengt met zich mee dat alle beroepsgronden in het beroepschrift moeten worden opgenomen. Na afloop van de beroepstermijn kunnen geen nieuwe beroepsgronden worden aangevoerd.</text:p>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span text:style-name="nadrukvet">Inwerkingtreding</text:span>
          </text:p>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1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61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61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Aals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8.OIAVHBP05xAB-VG02</meta:user-defined>
    <meta:user-defined meta:name="OVERHEIDop.referentienummer">Z18-006642</meta:user-defined>
    <meta:user-defined meta:name="DCTERMS.abstract">Verlening tijdelijke omgevingsvergunning (5 jaar) voor de realisatie van een logiesvoorziening ten behoeve van tijdelijke arbeidsmigranten en bijbehorende parkeervoorzieningen op het perceel Thailandlaan 14a en 14b</meta:user-defined>
    <meta:user-defined meta:name="OVERHEIDop.Ruimtelijkeplannen/DC.type">omgevingsvergunning met planafwijking</meta:user-defined>
    <dc:language>nl</dc:language>
    <meta:user-defined meta:name="OVERHEID.Gemeente/DC.spatial">Aalsmeer</meta:user-defined>
    <meta:user-defined meta:name="OVERHEID.EPSG28992/DC.spatial">114593.388 475138.961</meta:user-defined>
    <meta:user-defined meta:name="OVERHEID.EPSG28992/DC.spatial">114579.234 475126.543</meta:user-defined>
    <meta:user-defined meta:name="DC.title">Gemeente Aalsmeer –Besluit tijdelijke omgevingsvergunning in afwijking van de bestemmingsplannen 'N201-zone’, ‘1e Herziening N201-zone’ en ‘Landelijk Gebied Oost’ voor het realiseren van een logiesvoorziening voor tijdelijke arbeidsmigranten op het perceel Thailandlaan 14a en 14b (voorheen Legmeerdijk 287) in Aalsmeer.</meta:user-defined>
    <meta:user-defined meta:name="OVERHEID.PostcodeHuisnummer/OVERHEIDop.postcodeHuisnummer">1432DJ 14</meta:user-defined>
    <meta:user-defined meta:name="OVERHEID.PostcodeHuisnummer/OVERHEIDop.postcodeHuisnummer">1432DJ 14</meta:user-defined>
    <meta:user-defined meta:name="OVERHEIDop.straatnaam">Thailandlaan</meta:user-defined>
    <meta:user-defined meta:name="OVERHEIDop.straatnaam">Thailandlaan</meta:user-defined>
    <meta:user-defined meta:name="OVERHEIDop.woonplaats">Aalsmeer</meta:user-defined>
    <meta:user-defined meta:name="OVERHEIDop.woonplaats">Aalsmeer</meta:user-defined>
    <meta:user-defined meta:name="DCTERMS.W3CDTF/DCTERMS.available">2020-03-19</meta:user-defined>
    <meta:user-defined meta:name="DCTERMS.W3CDTF/OVERHEIDop.jaargang">2020</meta:user-defined>
    <meta:user-defined meta:name="OVERHEIDop.publicationIssue">16617</meta:user-defined>
    <meta:user-defined meta:name="OVERHEIDop.StcrtID/DC.identifier">stcrt-2020-16617</meta:user-defined>
    <meta:user-defined meta:name="OVERHEIDop.versieInformatie"/>
  </office:meta>
</office:document-meta>
</file>