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Nieuwe Haven (14B03) te Den Helder,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Plaatsen permanente unit bij poort “Helsdeur” gebouw G.B06</text:p>
      <text:p text:style-name="ifm_p_ifm">Aanvraagdatum: 3 december 2019</text:p>
      <text:p text:style-name="ifm_p_ifm">Besluitdatum: 16 maart 2020</text:p>
      <text:p text:style-name="ifm_p_ifm">Bekendmaking: 16 maart 2020</text:p>
      <text:p text:style-name="ifm_p_ifm">Zaaknummer: 2019/0759</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488</text:span><text:tab/>2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488</text:span><text:tab/>2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Nieuwe Haven (14B03) te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16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4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Nieuwe Haven (14B03) te Den Helder, Inspectie Leefomgeving en Transport</meta:user-defined>
    <meta:user-defined meta:name="DCTERMS.W3CDTF/DCTERMS.available">2020-03-24</meta:user-defined>
    <meta:user-defined meta:name="OVERHEIDop.Ruimtelijkplan/OVERHEIDop.bekendmakingBetreffendePlan"/>
  </office:meta>
</office:document-meta>
</file>