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n geven overeenkomstig artikel 1.3.1 van het Besluit ruimtelijke ordening (Bro) te kennen dat een bestemmingsplan wordt voorbereid voor de locatie Hoge Ham 85-89 en omgeving in Dongen.</text:p>
            <text:p text:style-name="common-al">
            <text:span text:style-name="nadrukvet"/>
          </text:p>
            <text:p text:style-name="common-al">
            <text:span text:style-name="nadrukvet">Ontwerpbestemmingsplan 'Achter de Banken'</text:span>
          </text:p>
            <text:p text:style-name="common-al">De Bunte Vastgoed Zuid is voornemens om op de locatie Hoge Ham 85-89 zes appartementen en tien patiowoningen te realiseren. De woningen worden gebouwd tussen en achter de (voormalige) bankgebouwen aan de Hoge Ham. Het gebied grenst aan de locatie Hoge Ham 83 waar recentelijk zes vrijstaande woningen zijn gerealiseerd.</text:p>
            <text:p text:style-name="common-al">Om het plan te kunnen realiseren, is een herziening van het bestemmingsplan Centrum nodig. Het bestemmingsplan 'Achter de Banken' voorziet erin om de ontwikkeling planologisch mogelijk te maken.</text:p>
            <text:p text:style-name="common-al">
            <text:span text:style-name="nadrukvet"/>
          </text:p>
            <text:p text:style-name="common-al">
            <text:span text:style-name="nadrukvet">Ter inzage</text:span>
          </text:p>
            <text:p text:style-name="common-al">Op grond van artikel 3.8 en 6.12 van de Wet ruimtelijke ordening liggen het ontwerpbesluit en het ontwerpbestemmingsplan met de hierbij behorende stukken vanaf vrijdag 20 maart 2020 tot en met donderdag 30 april 2020 ter inzage bij de balie Bouwen en Milieu in de hal van het gemeentehuis, Hoge Ham 62 te Dongen. Het ontwerpbestemmingsplan is ook digitaal raadpleegbaar via <text:a xlink:href="http://www.dongen.nl/" xlink:type="simple">www.dongen.nl</text:a> / Bestemmingsplannen / Achter de Banken of via <text:a xlink:href="http://www.ruimtelijkeplannen.nl/" xlink:type="simple">www.ruimtelijkeplannen.nl</text:a> (IMRO-nummer NL.IMRO.0766.BP2020000066-OW01).</text:p>
            <text:p text:style-name="common-al">
            <text:span text:style-name="nadrukvet"/>
          </text:p>
            <text:p text:style-name="common-al">
            <text:span text:style-name="nadrukvet">Zienswijze</text:span>
          </text:p>
            <text:p text:style-name="common-al">Gedurende deze zes weken kan een ieder, onder vermelding van: 'Zienswijze ontwerpbestemmingsplan 'Achter de Banken',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J.H. Rijken-de Haan van het team Omgevingsbeleid, telefoonnummer: 14 0162, e-mail: <text:a xlink:href="mailto:jolanda.rijken@dongen.nl" xlink:type="simple">jolanda.rijken@dongen.nl</text:a>.</text:p>
            <text:p text:style-name="common-al">
            <text:span text:style-name="nadrukvet"/>
          </text:p>
            <text:p text:style-name="common-al">
            <text:span text:style-name="nadrukvet">Vervolgprocedure</text:span>
          </text:p>
            <text:p text:style-name="common-al">De zienswijzen zullen door de gemeente worden betrokken bij de opstelling van het definitieve bestemmingsplan. De gemeenteraad beslist naar verwachting in juli 2020 over de vaststelling van het bestemmingsplan.</text:p>
            <text:p text:style-name="common-al">
            <text:span text:style-name="nadrukvet"/>
          </text:p>
            <text:p text:style-name="common-al">
            <text:span text:style-name="nadrukvet">Info</text:span>
            <text:span text:style-name="nadrukvet">rmatie  </text:span>
          </text:p>
            <text:p text:style-name="last-al">Voor nadere informatie over het bestemmingsplan kunt u contact opnemen met mevrouw J.H. Rijken-de Haan van het team Omgevingsbeleid, telefoonnummer: 14 0162, e-mail: jolanda.rijk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 19 maart 2020</text:span>
            <text:span text:style-name="datum"/>
          </text:p>
          </text:section>
          <text:section text:name="ondertekening_id1-3-2-2-2">
            <text:p><text:span text:style-name="functie">Burgemeester en wethouders van Don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6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6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6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20000066-OW01</meta:user-defined>
    <meta:user-defined meta:name="OVERHEIDop.Ruimtelijkeplannen/DC.type">bestemmingsplan</meta:user-defined>
    <dc:language>nl</dc:language>
    <meta:user-defined meta:name="OVERHEID.Gemeente/DC.spatial">Dongen</meta:user-defined>
    <meta:user-defined meta:name="OVERHEID.EPSG28992/DC.spatial">124052.039 404484.188</meta:user-defined>
    <meta:user-defined meta:name="DC.title">Wet ruimtelijke ordening</meta:user-defined>
    <meta:user-defined meta:name="OVERHEID.PostcodeHuisnummer/OVERHEIDop.postcodeHuisnummer">5104JC 89</meta:user-defined>
    <meta:user-defined meta:name="OVERHEIDop.straatnaam">Hoge Ham</meta:user-defined>
    <meta:user-defined meta:name="OVERHEIDop.woonplaats">Dongen</meta:user-defined>
    <meta:user-defined meta:name="DCTERMS.W3CDTF/DCTERMS.available">2020-03-19</meta:user-defined>
    <meta:user-defined meta:name="DCTERMS.W3CDTF/OVERHEIDop.jaargang">2020</meta:user-defined>
    <meta:user-defined meta:name="OVERHEIDop.publicationIssue">16469</meta:user-defined>
    <meta:user-defined meta:name="OVERHEIDop.StcrtID/DC.identifier">stcrt-2020-16469</meta:user-defined>
    <meta:user-defined meta:name="OVERHEIDop.versieInformatie"/>
  </office:meta>
</office:document-meta>
</file>