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medewerking te verlenen aan de realisering van 8 grondgebonden woningen. In combinatie met het bestemmingsplan 'Dorpstraat 195-197’ wordt in dit kader een hogere geluidsbelasting (als bedoeld in de Wet geluidhinder) toegestaan voor 4 woningen. </text:p>
            <text:p text:style-name="common-al">Dit ontwerpbesluit met de bijbehorende stukken ligt van vrijdag 27 maart 2020 tot en met donderdag 7 mei 2020, tijdens openingsuren, voor iedereen ter inzage in het gemeentehuis van Veldhoven (Meiveld 1). De stukken kunt u op verzoek inzien. U kunt hiervoor contact opnemen met de afdeling Mens en Omgeving. Stuur een e-mail naar omgevingsloket@veldhoven.nl of bel telefoonnummer 14 040. </text:p>
            <text:p text:style-name="common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4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4/xml/MC-DRP-PlanOveri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bstract">Ontwerpbesluit Wet geluidhinder behorende bij ontwerpbestemmingsplan 'Dorpstraat 195-197'</meta:user-defined>
    <dc:language>nl</dc:language>
    <meta:user-defined meta:name="OVERHEID.Gemeente/DC.spatial">Veldhoven</meta:user-defined>
    <meta:user-defined meta:name="OVERHEID.EPSG28992/DC.spatial">156598.988 380063.693</meta:user-defined>
    <meta:user-defined meta:name="DC.title">Ontwerpbesluit Wet geluidhinder</meta:user-defined>
    <meta:user-defined meta:name="OVERHEIDop.straatnaam">Kerkakkerstraat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461</meta:user-defined>
    <meta:user-defined meta:name="OVERHEIDop.StcrtID/DC.identifier">stcrt-2020-16461</meta:user-defined>
    <meta:user-defined meta:name="OVERHEIDop.versieInformatie"/>
  </office:meta>
</office:document-meta>
</file>