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jlkruidstraat-Ericastraat” en ontwerp-omgevingsvergunning voor de bouw van 36 woningen in Ba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19 maart2020 het ontwerpbestemmingsplan “Pijlkruidstraat-Ericastraat” en het ontwerp voor de omgevingsvergunning voor het bouwen van 36 huurwoningen in Bareveld ter inzage liggen. Op de voorbereiding van het bestemmingsplan en de vergunningverlening is de coördinatieregeling van toepassing.</text:p>
            <text:p text:style-name="tussenkopcur">Planinhoud</text:p>
            <text:p text:style-name="common-al">Het ontwerpbestemmingsplan is bedoeld om een herontwikkeling van de in Bareveld bestaande sociale huurwoningen van Stichting Acantus aan de Pijlkruidstraat en de Ericastraat mogelijk te maken op grond van het Wijkontwikkelplan Bareveld van oktober 2018. De herontwikkeling bestaat uit de gefaseerde sloop van 64 woningen en nieuwbouw van maximaal 40 woningen. Het ontwerp voor de omgevingsvergunning heeft betrekking op 36 nieuw te bouwen huurwoningen aan de oostzijde van de Pijlkruidstaat en ter weerszijden van de Ericastraat. </text:p>
            <text:p text:style-name="common-al">Burgemeester en wethouders hebben besloten om de vaststelling van het bestemmingsplan en het verlenen van de omgevingsvergunning gecoördineerd voor te bereiden.</text:p>
            <text:p text:style-name="tussenkopcur">Plan inzien</text:p>
            <text:p text:style-name="common-al">Met ingang van 19 maart a.s. liggen het ontwerpbestemmingsplan “Pijlkruidstraat-Ericastraat” en de ontwerp-omgevingsvergunning gedurende zes weken tijdens <text:a xlink:href="https://www.veendam.nl/Bestuur/Contact_met_de_gemeente/Adressen_en_openingstijden/Gemeentehuis" xlink:type="simple">openingsuren</text:a> ter inzage in het gemeentehuis, Raadhuisplein 5 Veendam. Het ontwerpbestemmingsplan is ook digitaal beschikbaar via <text:a xlink:href="https://www.ruimtelijkeplannen.nl/?planidn=NL.IMRO.0047.05BPPijlkruidErica-0301" xlink:type="simple">www.ruimtelijkeplannen.nl</text:a> of <text:a xlink:href="http://www.veendam.nl/bestemmingsplannen/plangebieden/wildervank" xlink:type="simple">www.veendam.nl/bestemmingsplannen/plangebieden/wildervank</text:a>. (De ID-code van het plan is NL.IMRO.0047.05BPPijlkruidErica-0301). Op <text:a xlink:href="http://www.veendam.nl/" xlink:type="simple">www.veendam.nl</text:a> is naast het ontwerpbestemmingsplan ook de ontwerp-omgevingsvergunning digitaal te raadplegen.</text:p>
            <text:p text:style-name="tussenkopcur">Reageren?</text:p>
            <text:p text:style-name="common-al">Wilt u reageren? U kunt tot 30 april 2020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common-al">
            <text:span text:style-name="nadrukvet">Digitaal bestemmingsplan</text:span>
          </text:p>
            <text:p text:style-name="common-al">
            <text:a xlink:href="https://www.ruimtelijkeplannen.nl/?planidn=NL.IMRO.0047.05BPPijlkruidErica-0301" xlink:type="simple">Digitaal plan</text:a>
          </text:p>
            <text:p text:style-name="common-al">
            <text:a xlink:href="http://publiek.tercera-ro.nl/officieel/0047/NL.IMRO.0047.05BPPijlkruidErica-03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047.05BPPijlkruidErica-0301</meta:user-defined>
    <meta:user-defined meta:name="OVERHEIDop.Ruimtelijkeplannen/DC.type">bestemmingsplan</meta:user-defined>
    <dc:language>nl</dc:language>
    <meta:user-defined meta:name="OVERHEID.Gemeente/DC.spatial">Velsen</meta:user-defined>
    <meta:user-defined meta:name="OVERHEID.EPSG28992/DC.spatial">252731.186 563960.026</meta:user-defined>
    <meta:user-defined meta:name="OVERHEID.EPSG28992/DC.spatial">252798.798 563937.104</meta:user-defined>
    <meta:user-defined meta:name="DC.title">Ontwerpbestemmingsplan “Pijlkruidstraat-Ericastraat” en ontwerp-omgevingsvergunning voor de bouw van 36 woningen in Bareveld</meta:user-defined>
    <meta:user-defined meta:name="OVERHEID.PostcodeHuisnummer/OVERHEIDop.postcodeHuisnummer">9648GN 23</meta:user-defined>
    <meta:user-defined meta:name="OVERHEID.PostcodeHuisnummer/OVERHEIDop.postcodeHuisnummer">9648GP 21</meta:user-defined>
    <meta:user-defined meta:name="OVERHEIDop.straatnaam">Pijlkruidstraat</meta:user-defined>
    <meta:user-defined meta:name="OVERHEIDop.straatnaam">Ericastraat</meta:user-defined>
    <meta:user-defined meta:name="OVERHEIDop.woonplaats">Wildervank</meta:user-defined>
    <meta:user-defined meta:name="OVERHEIDop.woonplaats">Wildervank</meta:user-defined>
    <meta:user-defined meta:name="DCTERMS.W3CDTF/DCTERMS.available">2020-03-18</meta:user-defined>
    <meta:user-defined meta:name="DCTERMS.W3CDTF/OVERHEIDop.jaargang">2020</meta:user-defined>
    <meta:user-defined meta:name="OVERHEIDop.publicationIssue">16455</meta:user-defined>
    <meta:user-defined meta:name="OVERHEIDop.StcrtID/DC.identifier">stcrt-2020-16455</meta:user-defined>
    <meta:user-defined meta:name="OVERHEIDop.versieInformatie"/>
  </office:meta>
</office:document-meta>
</file>