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rf Postdwarsweg, Posthoorn en Brievengaarder in Soesterber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text:span text:style-name="nadrukvet">227</text:span><text:span text:style-name="nadrukvet">3477</text:span>/2273990</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volgens het Masterplan Soesterberg in Soesterberg-Noord in de kop van kamer 1 woningbouw plaatsvindt;</text:p>
            <text:p text:style-name="common-al">dat we het woongebied in de kop van kamer 1 inrichten volgens de principes van een (woon)erf;</text:p>
            <text:p text:style-name="common-al"/>
            <text:p text:style-name="tussenkopcur">Maatregel</text:p>
            <text:p text:style-name="common-al">Overwegende dat op een erf alle weggebruikers – inclusief voetgangers – gebruik maken van dezelfde verkeersruimte;</text:p>
            <text:p text:style-name="common-al">dat men om die reden niet sneller dan stapvoets moet rijden, waarbij een snelheidsregime van 15 km/h hoort;</text:p>
            <text:p text:style-name="common-al">dat we om die reden dit woongebied aanwijzen als erf;</text:p>
            <text:p text:style-name="common-al">dat dit bijdraagt aan het beoogde doel om de verkeersveiligheid te waarborg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de wegen in dit woongebied ook een verkeersfunctie hebben, maar dat de verblijfsfunctie domineert;</text:p>
            <text:p text:style-name="common-al">dat we geen trottoirs aanleggen en voetgangers dus ook gebruik maken van de rijbaan;</text:p>
            <text:p text:style-name="common-al">dat voetgangers de gehele breedte van de straat benutten om te lopen en te spelen;</text:p>
            <text:p text:style-name="common-al">dat om die reden een lage snelheid van het rijdend verkeer gewenst is;</text:p>
            <text:p text:style-name="common-al">dat we snelheidsremmende maatregelen treffen om de erf-functie van de wegen in dit woongebied te benadrukken;</text:p>
            <text:p text:style-name="common-al">dat men op een erf alleen mag parkeren binnen de parkeervakken die als zodanig aangeduid zijn en om die reden op basis van de vigerende Nota parkeernormen auto en fiets is voorzien in voldoende parkeergelegenheid;</text:p>
            <text:p text:style-name="common-al">dat we de entrees van dit woongebied vanaf de Postweg en de Batenburgweg vormgeven als inritconstructie en daarmee de ondergeschikte verkeersfunctie verder benadrukken;</text:p>
            <text:p text:style-name="common-al">dat de verblijfsfunctie en de verkeersveiligheid voor alle weggebruikers – inclusief voetgangers – in dit woongebied zwaarder weegt dan de verkeersfunctie;</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en weggebruikers en passagiers te bescherm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text:p>
            <text:p text:style-name="common-al"/>
            <text:p text:style-name="tussenkopcur">Besluit</text:p>
            <text:p text:style-name="common-al">Het college van burgemeester en wethouders besluit de wegen Postdwarsweg, Posthoorn en Brievengaarder in Soesterberg aan te wijzen als erf. Het aanwijzen als erf gebeurt door het plaatsen van de borden G05 (erf) en G06 (einde erf) van bijlage I van het Reglement Verkeersregels en Verkeerstekens (RVV) 1990 op de entrees naar de woonwijk vanaf de Postweg, de Batenburgweg, en de Veldmaarschalk Montgomeryweg (doorsteek fietspad Postdwarsweg), volgens de bijgevoegde overzichtskaart.</text:p>
            <text:p text:style-name="common-al"/>
            <text:p text:style-name="common-al"/>
            <text:p text:style-name="common-al"/>
            <text:p text:style-name="tussenkopcur">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 januari 2019</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 </text:p>
          <text:p text:style-name="bezwaarschrift_al"/>
          <text:p text:style-name="bezwaarschrift_al">In het bezwaarschrift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 (dagtekening);</text:p>
            </text:list-item>
            <text:list-item text:style-override="id1-3-2-4-5-3">
              <text:number>3.</text:number>
              <text:p text:style-name="al">een omschrijving van het besluit waartegen u bezwaar maakt. U stuurt zo mogelijk een kopie van dit besluit mee;</text:p>
            </text:list-item>
            <text:list-item text:style-override="id1-3-2-4-5-4">
              <text:number>4.</text:number>
              <text:p text:style-name="al">de redenen waarom u bezwaar maakt;</text:p>
            </text:list-item>
            <text:list-item text:style-override="id1-3-2-4-5-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instellen erf Postdwarsweg, Posthoorn en Brievengaarder in Soesterberg - Postdwarsweg, Posthoorn en Brievengaarder in Soesterbe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Kenmerk: /2273477/2273990</meta:user-defined>
    <meta:user-defined meta:name="DCTERMS.abstract">Verkeersbesluit instellen erf Postdwarsweg, Posthoorn en Brievengaarder in Soesterberg</meta:user-defined>
    <meta:user-defined meta:name="OVERHEIDop.verkeersbordcode">G5</meta:user-defined>
    <meta:user-defined meta:name="OVERHEIDop.verkeersbordcode">G6</meta:user-defined>
    <dc:language>nl</dc:language>
    <meta:user-defined meta:name="OVERHEID.EPSG28992/DC.spatial">147773 459548</meta:user-defined>
    <meta:user-defined meta:name="DC.title">Verkeersbesluit instellen erf Postdwarsweg, Posthoorn en Brievengaarder in Soesterberg</meta:user-defined>
    <meta:user-defined meta:name="OVERHEID.PostcodeHuisnummer/OVERHEIDop.postcodeHuisnummer">3769CJ 2</meta:user-defined>
    <meta:user-defined meta:name="OVERHEIDop.straatnaam">Brievengaarder</meta:user-defined>
    <meta:user-defined meta:name="OVERHEIDop.woonplaats">Soesterberg</meta:user-defined>
    <meta:user-defined meta:name="DCTERMS.W3CDTF/DCTERMS.available">2020-01-08</meta:user-defined>
    <meta:user-defined meta:name="OVERHEIDop.StcrtID/DC.identifier">stcrt-2020-1644</meta:user-defined>
    <meta:user-defined meta:name="OVERHEIDop.externeBijlage">Overzichtskaart|exb-2020-438</meta:user-defined>
    <meta:user-defined meta:name="DCTERMS.W3CDTF/OVERHEIDop.jaargang">2020</meta:user-defined>
    <meta:user-defined meta:name="OVERHEIDop.publicationIssue">1644</meta:user-defined>
    <meta:user-defined meta:name="OVERHEIDop.versieInformatie"/>
  </office:meta>
</office:document-meta>
</file>