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realisering van een basisschool met gymlokaal en een kinderdagverblijf in Muiderduin te Almere-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text:span>
            <text:span text:style-name="nadrukvet">realisering van een </text:span>
            <text:span text:style-name="nadrukvet">bsisschool</text:span>
            <text:span text:style-name="nadrukvet"> met gymlokaal en een kinderdagverblijf in </text:span>
            <text:span text:style-name="nadrukvet">Muiderduin</text:span>
            <text:span text:style-name="nadrukvet"> (hoek </text:span>
            <text:span text:style-name="nadrukvet">Muiderzandweg</text:span>
            <text:span text:style-name="nadrukvet"> en het </text:span>
            <text:span text:style-name="nadrukvet">Muiderzandpad</text:span>
            <text:span text:style-name="nadrukvet"> te Almere-Poort</text:span>
            <text:span text:style-name="nadrukvet">.</text:span>
          </text:p>
            <text:p text:style-name="common-al">
            <text:span text:style-name="nadrukvet">Dossiernummer SBA</text:span>
            <text:span text:style-name="nadrukvet"/>
            <text:span text:style-name="nadrukvet">195558</text:span>
          </text:p>
            <text:p text:style-name="common-al">
            <text:span text:style-name="nadrukvet">Olo</text:span>
            <text:span text:style-name="nadrukvet"> nummer </text:span>
            <text:span text:style-name="nadrukvet">4845269</text:span>
          </text:p>
            <text:p text:style-name="common-al">Burgemeester en wethouders maken bekend dat zij op 18 december 2019 bovengenoemde aanvraag om omgevingsvergunning hebben ontvangen. Met ingang van 18 maart tot en met 29 april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3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3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3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5558 OLO 4845269</meta:user-defined>
    <meta:user-defined meta:name="DCTERMS.abstract">Ontwerpbesluiten planologisch afwijken ten behoeve van basisschool In Muiderduin en vaststelling hogere grenswaarde</meta:user-defined>
    <meta:user-defined meta:name="OVERHEIDop.Vergunningen/DC.type">omgevingsvergunningen</meta:user-defined>
    <dc:language>nl</dc:language>
    <meta:user-defined meta:name="OVERHEID.EPSG28992/DC.spatial">138185.605 483357.694</meta:user-defined>
    <meta:user-defined meta:name="DC.title">Planologisch afwijken en ontwerpbesluit hogere grenswaarden Wet geluidhinder ten behoeve van de realisering van een basisschool met gymlokaal en een kinderdagverblijf in Muiderduin te Almere-Poort.</meta:user-defined>
    <meta:user-defined meta:name="OVERHEID.PostcodeHuisnummer/OVERHEIDop.postcodeHuisnummer">1361AJ 1</meta:user-defined>
    <meta:user-defined meta:name="OVERHEIDop.straatnaam">Muiderzandweg</meta:user-defined>
    <meta:user-defined meta:name="OVERHEIDop.woonplaats">Almere</meta:user-defined>
    <meta:user-defined meta:name="DCTERMS.W3CDTF/DCTERMS.available">2020-03-18</meta:user-defined>
    <meta:user-defined meta:name="DCTERMS.W3CDTF/OVERHEIDop.jaargang">2020</meta:user-defined>
    <meta:user-defined meta:name="OVERHEIDop.publicationIssue">16435</meta:user-defined>
    <meta:user-defined meta:name="OVERHEIDop.StcrtID/DC.identifier">stcrt-2020-16435</meta:user-defined>
    <meta:user-defined meta:name="OVERHEIDop.versieInformatie"/>
  </office:meta>
</office:document-meta>
</file>