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afwijken bestemmingsplan voor extended stay Bleekveld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het voornemen hebben, met toepassing van artikel 2.12, eerste lid, aanhef en onder a, onder 3°, en paragraaf 3.3 van de Wet algemene bepalingen omgevingsrecht (Wabo), een omgevingsvergunning te verlenen voor het bouwen van een extended stay aan het Bleekveld in Goes. </text:p>
            <text:p text:style-name="common-al">Met ingang van 19 maart 2019 ligt het ontwerp van de te verlenen omgevingsvergunning, met de daarop betrekking hebbende stukken, gedurende zes weken ter inzage. De ontwerpbeschikking is digitaal te raadplegen op <text:a xlink:href="http://www.ruimtelijkeplannen.nl/web-roo/?planidn=NL.IMRO.0664.OVGC10-ON99" xlink:type="simple">www.ruimtelijkeplannen.nl/web-roo/?planidn=NL.IMRO.0664.OVGC10-ON99</text:a> en tevens beschikbaar via <text:a xlink:href="http://www.goes.nl/bestemmingsplannen" xlink:type="simple">www.goes.nl/bestemmingsplannen</text:a>.</text:p>
            <text:p text:style-name="common-al">Hotel en brasserie Katoen, gevestigd aan het Bleekveld in Goes, heeft het voornemen aan de zuidzijde van het Bleekveld een nieuw gebouw te realiseren, waarin op de begane grond ruimte is voor maatschappelijke functies, dienstverlening, kantoren en voorzieningen voor de extended stay en op de drie verdiepingen ruimte voor 18 extended stay kamers. Onder extended stay wordt verstaan: het bedrijfsmatig aanbieden van logies anders dan in een woning voor kortstondig verblijf tot maximaal 6 maanden aan natuurlijke personen die hun hoofdverblijf elders hebben.</text:p>
            <text:p text:style-name="common-al">Het voornemen past niet in het geldende bestemmingsplan “Binnenstad-Centrum, gedeelte Bleekveld 2006”. Het bestemmingsplan bepaalt dat de totale hoogte van hoofdgebouwen ter plaatse maximaal 11 meter bedraagt en dat de gronden uitsluitend mogen worden gebruikt ten behoeve van wonen, detailhandel, maatschappelijke doeleinden en kleinschalige bedrijfsactiviteiten. Met de te verlenen omgevingsvergunning wordt afgeweken van het bestemmingsplan voor een grotere bouwhoogte (12,895 meter en ter plaatse van de liftopbouw 13,55 meter) en een gebruik als extended stay.</text:p>
            <text:p text:style-name="last-al">Gedurende de genoemde termijn kan eenieder schriftelijk of mondeling een zienswijze over de ontwerpbeschikking naar voren brengen bij burgemeester en wethouders. Voor het kenbaar maken van een mondelinge zienswijze binnen de genoemde periode is het noodzakelijk tijdig vooraf een afspraak te maken met Peter Daniëlse via (0113) 249 809 of <text:a xlink:href="mailto:p.danielse@goes.nl" xlink:type="simple">p.danielse@goes.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3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43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43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Goe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64.OVGC10-ON99</meta:user-defined>
    <meta:user-defined meta:name="OVERHEIDop.Ruimtelijkeplannen/DC.type">omgevingsvergunning met planafwijking</meta:user-defined>
    <dc:language>nl</dc:language>
    <meta:user-defined meta:name="OVERHEID.EPSG28992/DC.spatial">50911.785 391678.512</meta:user-defined>
    <meta:user-defined meta:name="DC.title">Ontwerpbeschikking omgevingsvergunning afwijken bestemmingsplan voor extended stay Bleekveld te Goes</meta:user-defined>
    <meta:user-defined meta:name="OVERHEID.PostcodeHuisnummer/OVERHEIDop.postcodeHuisnummer">4461DD 5</meta:user-defined>
    <meta:user-defined meta:name="OVERHEIDop.straatnaam">Bleekveld</meta:user-defined>
    <meta:user-defined meta:name="OVERHEIDop.woonplaats">Goes</meta:user-defined>
    <meta:user-defined meta:name="DCTERMS.W3CDTF/DCTERMS.available">2020-03-18</meta:user-defined>
    <meta:user-defined meta:name="DCTERMS.W3CDTF/OVERHEIDop.jaargang">2020</meta:user-defined>
    <meta:user-defined meta:name="OVERHEIDop.publicationIssue">16433</meta:user-defined>
    <meta:user-defined meta:name="OVERHEIDop.StcrtID/DC.identifier">stcrt-2020-16433</meta:user-defined>
    <meta:user-defined meta:name="OVERHEIDop.versieInformatie"/>
  </office:meta>
</office:document-meta>
</file>