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oningsplitsing Boerijendijk 8, 8a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Boerijendijk 8, 8a te Groenlo met ingang van 20 maart 2020 voor iedereen ter inzage ligt (conform artikel 3.10 Wet algemene bepalingen omgevingsrecht). </text:p>
            <text:p text:style-name="common-al">De omgevingsvergunning is aangevraagd voor de activiteit “handelen in strijd met regels ruimtelijke ordening” en voorziet in splitsing van de bestaande voormalige boerderij aan Boerijendijk 8, 8a te Groenlo.</text:p>
            <text:p text:style-name="common-al">Het plan ligt voor een termijn van zes weken ter inzage, dus tot en met 30 april 2020.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text:a xlink:href="http://ruimtelijkeplannen.oostgelre.nl" xlink:type="simple">http://ruimtelijkeplannen.oostgelre.nl</text:a><text:span text:style-name="nadrukvet">. </text:span>Het plan heeft het plannummer NL.IMRO.1586.PBBUI2018-OW01.</text:p>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0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0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0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18-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41034.695 451833.829</meta:user-defined>
    <meta:user-defined meta:name="OVERHEID.EPSG28992/DC.spatial">241032.738 451843.465</meta:user-defined>
    <meta:user-defined meta:name="DC.title">Ontwerpbesluit omgevingsvergunning ‘woningsplitsing Boerijendijk 8, 8a Groenlo’</meta:user-defined>
    <meta:user-defined meta:name="OVERHEID.PostcodeHuisnummer/OVERHEIDop.postcodeHuisnummer">7141HB 8</meta:user-defined>
    <meta:user-defined meta:name="OVERHEID.PostcodeHuisnummer/OVERHEIDop.postcodeHuisnummer">7141HB 8</meta:user-defined>
    <meta:user-defined meta:name="OVERHEIDop.straatnaam">Boerijendijk</meta:user-defined>
    <meta:user-defined meta:name="OVERHEIDop.straatnaam">Boerijendijk</meta:user-defined>
    <meta:user-defined meta:name="OVERHEIDop.woonplaats">Groenlo</meta:user-defined>
    <meta:user-defined meta:name="OVERHEIDop.woonplaats">Groenlo</meta:user-defined>
    <meta:user-defined meta:name="DCTERMS.W3CDTF/DCTERMS.available">2020-03-19</meta:user-defined>
    <meta:user-defined meta:name="DCTERMS.W3CDTF/OVERHEIDop.jaargang">2020</meta:user-defined>
    <meta:user-defined meta:name="OVERHEIDop.publicationIssue">16404</meta:user-defined>
    <meta:user-defined meta:name="OVERHEIDop.StcrtID/DC.identifier">stcrt-2020-16404</meta:user-defined>
    <meta:user-defined meta:name="OVERHEIDop.versieInformatie"/>
  </office:meta>
</office:document-meta>
</file>