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verlening omgevingsvergunning Wet algemene bepalingen omgevingsrecht (Wabo) Withagenweg 17 in W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9 maart 2020</text:span> ligt met de bijbehorende stukken voor een periode van <text:span text:style-name="nadrukvet">zes weken</text:span> voor iedereen ter inzage de omgevingsvergunning voor de Withagenweg 17 in Wilp (SXO-2019-0490_NL.IMRO.0285.20282-VS00). </text:p>
            <text:p text:style-name="common-al">De omgevingsvergunning, het besluit en de bijbehorende stukken, waaronder de ruimtelijke onderbouwing, zijn op werkdagen van <text:span text:style-name="nadrukvet">8.30 uur tot 12.15 uur</text:span> in te zien in de tijdelijke huisvesting van de gemeente Voorst, Hietweideweg 20 in Twello. Ook bestaat de mogelijkheid om op andere tijden de stukken in te zien. Hiervoor maakt u een afspraak Christel van Beek. Haar telefoonnummer is 0571-27 98 45. Bekijk de omgevingsvergunning, het besluit en de bijbehorende stukken ook op <text:a xlink:href="www.ruimtelijkeplannen.nl" xlink:type="simple">www.ruimtelijkeplannen.nl</text:a>. </text:p>
            <text:p text:style-name="common-al">De omgevingsvergunning is aangevraagd voor het uitbreiden van het restaurant en escaperooms aan de Withagenweg 17 in Wilp. Burgemeester en wethouders verlenen op grond van artikel 2.1 en/of 2.2 en artikel 2.12 lid 1 onder a onder 3 van de Wabo de vergunning.</text:p>
            <text:p text:style-name="common-al">Op grond van artikel 3:18 lid 4 van de Algemene wet bestuursrecht delen wij u mee dat over het ontwerpbesluit geen zienswijzen naar voren zijn gebracht.</text:p>
            <text:p text:style-name="tussenkopcur">Niet eens met het besluit?</text:p>
            <text:p text:style-name="common-al">
            <text:span text:style-name="nadrukcur">Beroep</text:span>
          </text:p>
            <text:p text:style-name="common-al">Heeft u als belanghebbende tijdig een zienswijze naar voren gebracht? Dan kunt u tegen dit besluit binnen zes weken vanaf 20 maart 2020 beroep instellen. Belanghebbenden die aantonen dat zij niet in staat zijn geweest om tijdig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18 maart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2-VS00</meta:user-defined>
    <meta:user-defined meta:name="OVERHEIDop.referentienummer">2020-17633</meta:user-defined>
    <meta:user-defined meta:name="OVERHEIDop.Ruimtelijkeplannen/DC.type">omgevingsvergunning met planafwijking</meta:user-defined>
    <dc:language>nl</dc:language>
    <meta:user-defined meta:name="OVERHEID.EPSG28992/DC.spatial">203176.17 468374.931</meta:user-defined>
    <meta:user-defined meta:name="DC.title">Gemeente Voorst - verlening omgevingsvergunning Wet algemene bepalingen omgevingsrecht (Wabo) Withagenweg 17 in Wilp</meta:user-defined>
    <meta:user-defined meta:name="OVERHEID.PostcodeHuisnummer/OVERHEIDop.postcodeHuisnummer">7384SB 17</meta:user-defined>
    <meta:user-defined meta:name="OVERHEIDop.straatnaam">Withagenweg</meta:user-defined>
    <meta:user-defined meta:name="OVERHEIDop.woonplaats">Wilp</meta:user-defined>
    <meta:user-defined meta:name="DCTERMS.W3CDTF/DCTERMS.available">2020-03-18</meta:user-defined>
    <meta:user-defined meta:name="DCTERMS.W3CDTF/OVERHEIDop.jaargang">2020</meta:user-defined>
    <meta:user-defined meta:name="OVERHEIDop.publicationIssue">16387</meta:user-defined>
    <meta:user-defined meta:name="OVERHEIDop.StcrtID/DC.identifier">stcrt-2020-16387</meta:user-defined>
    <meta:user-defined meta:name="OVERHEIDop.versieInformatie"/>
  </office:meta>
</office:document-meta>
</file>