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: Frans Halsstraat 21, 21A, 21B, 23, 23A en 23B; Rembrandtstraat 1, 3, 5, en 7; Johannes Vermeerstraat 2, 4, 6 en 8 in Zelhem, het bouwen van 14 w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 ’14 CPO starterswoningen Zelhem’</text:span>
          </text:p>
            <text:p text:style-name="common-al">B en w van Bronckhorst zijn van plan met toepassing van artikel 2.12, eerste lid, onder a, sub 3 van de Wabo een omgevingsvergunning te verlenen voor het bouwen van 14 CPO starterswoningen aan de Frans Halsstraat – Rembrandtstraat – Johannes Vermeerstraat in Zelhem (terrein voormalige Schildersoordschool).</text:p>
            <text:p text:style-name="common-al">De ontwerp-omgevingsvergunning en de daarop betrekking hebbende stukken liggen van 19 maart t/m 29 april 2020 voor een ieder ter inzage.</text:p>
            <text:p text:style-name="common-al">U kunt het ontwerpbesluit op de volgende manieren inzien:</text:p>
            <text:p text:style-name="common-al">- digitaal via <text:a xlink:href="http://www.ruimtelijkeplannen.nl/web-roo/?planidn=NL.IMRO.1876.OV00041-ON01" xlink:type="simple">http://www.ruimtelijkeplannen.nl/web-roo/?planidn=NL.IMRO.1876.OV00041-ON01</text:a>. Het besluit bestaat uit diverse technische bestanden. Deze kunt u downloaden via <text:a xlink:href="https://digitaleplannen.nl/1876/E4EFC31A-A8FF-4E9A-A3A9-87B1E1FCBB43" xlink:type="simple">https://digitaleplannen.nl/1876/E4EFC31A-A8FF-4E9A-A3A9-87B1E1FCBB43</text:a> (werkt alleen als u over eengml-viewerbeschikt).</text:p>
            <text:p text:style-name="common-al">- tijdens de openingstijden bij de publieksbalie van het gemeentehuis. Bent u op de genoemde tijden niet in de gelegenheid de stukken in te zien, dan kunt u een afspraak maken via ons centrale telefoonnummer (0575) 75 02 50.</text:p>
            <text:p text:style-name="common-al">
            <text:span text:style-name="nadrukvet">Zienswijze indienen?</text:span>
          </text:p>
            <text:p text:style-name="common-al">Een ieder kan gedurende de termijn van terinzagelegging zijn zienswijze op het ontwerp-besluit naar keuze schriftelijk (wat de voorkeur heeft) of mondeling naar voren brengen bij burgemeester en wethouder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3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3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21404 447142</meta:user-defined>
    <meta:user-defined meta:name="OVERHEID.EPSG28992/DC.spatial">221334.71 447097.57</meta:user-defined>
    <meta:user-defined meta:name="OVERHEID.EPSG28992/DC.spatial">221417.67 447065.75</meta:user-defined>
    <meta:user-defined meta:name="OVERHEID.EPSG28992/DC.spatial">221350.17 447054.19</meta:user-defined>
    <meta:user-defined meta:name="DC.title">omgevingsvergunning: Frans Halsstraat 21, 21A, 21B, 23, 23A en 23B; Rembrandtstraat 1, 3, 5, en 7; Johannes Vermeerstraat 2, 4, 6 en 8 in Zelhem, het bouwen van 14 woningen</meta:user-defined>
    <meta:user-defined meta:name="OVERHEID.PostcodeHuisnummer/OVERHEIDop.postcodeHuisnummer">7021DN 54</meta:user-defined>
    <meta:user-defined meta:name="OVERHEID.PostcodeHuisnummer/OVERHEIDop.postcodeHuisnummer">7021DA 40</meta:user-defined>
    <meta:user-defined meta:name="OVERHEID.PostcodeHuisnummer/OVERHEIDop.postcodeHuisnummer">7021DK 25</meta:user-defined>
    <meta:user-defined meta:name="OVERHEID.PostcodeHuisnummer/OVERHEIDop.postcodeHuisnummer">7021DA 34</meta:user-defined>
    <meta:user-defined meta:name="OVERHEIDop.straatnaam">Frans Halsstraat</meta:user-defined>
    <meta:user-defined meta:name="OVERHEIDop.straatnaam">Rembrandtstraat</meta:user-defined>
    <meta:user-defined meta:name="OVERHEIDop.straatnaam">Johannes Vermeerstraat</meta:user-defined>
    <meta:user-defined meta:name="OVERHEIDop.straatnaam">Rembrandtstraat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DCTERMS.W3CDTF/DCTERMS.available">2020-03-18</meta:user-defined>
    <meta:user-defined meta:name="OVERHEIDop.externeBijlage">Bijlage 02_Aanvraagformulier omgevingsvergunnin...|exb-2020-13643</meta:user-defined>
    <meta:user-defined meta:name="OVERHEIDop.externeBijlage">Bijlage 01_Aanvraagformulier omgevingsvergunning|exb-2020-13645</meta:user-defined>
    <meta:user-defined meta:name="OVERHEIDop.externeBijlage">Bijlage 03_Situatietekening|exb-2020-13646</meta:user-defined>
    <meta:user-defined meta:name="OVERHEIDop.externeBijlage">Bijlage 04_Blok 1_Gevels-plattegronden-doorsneden|exb-2020-13647</meta:user-defined>
    <meta:user-defined meta:name="OVERHEIDop.externeBijlage">Bijlage 05_Blok 2_Gevels-plattegronden-doorsneden|exb-2020-13648</meta:user-defined>
    <meta:user-defined meta:name="OVERHEIDop.externeBijlage">Bijlage 06_Blok 3_Gevels-plattegronden-doorsneden|exb-2020-13649</meta:user-defined>
    <meta:user-defined meta:name="OVERHEIDop.externeBijlage">Bijlage 07_Bergingen_Gevels-plattegronden-doors...|exb-2020-13650</meta:user-defined>
    <meta:user-defined meta:name="OVERHEIDop.externeBijlage">Bijlage 09_Advies ODA_beoordeling archeologisch...|exb-2020-13651</meta:user-defined>
    <meta:user-defined meta:name="OVERHEIDop.externeBijlage">Bijlage 10_Advies ODA_beoordeling bodemonderzoek|exb-2020-13652</meta:user-defined>
    <meta:user-defined meta:name="OVERHEIDop.externeBijlage">Bijlage 11_Advies WRIJ_beoordeling waterparagraaf|exb-2020-13653</meta:user-defined>
    <meta:user-defined meta:name="OVERHEIDop.externeBijlage">Bijlage 12_Welstandsadvies|exb-2020-13654</meta:user-defined>
    <meta:user-defined meta:name="OVERHEIDop.externeBijlage">Bijlage 13_Raadsbesluit 12-7-2020 nr 00374-7|exb-2020-13655</meta:user-defined>
    <meta:user-defined meta:name="OVERHEIDop.externeBijlage">ontwerp-besluit|exb-2020-13656</meta:user-defined>
    <meta:user-defined meta:name="OVERHEIDop.externeBijlage">Ruimtelijke onderbouwing met bijlagen.pdf|exb-2020-13657</meta:user-defined>
    <meta:user-defined meta:name="DCTERMS.W3CDTF/OVERHEIDop.jaargang">2020</meta:user-defined>
    <meta:user-defined meta:name="OVERHEIDop.publicationIssue">16373</meta:user-defined>
    <meta:user-defined meta:name="OVERHEIDop.StcrtID/DC.identifier">stcrt-2020-16373</meta:user-defined>
    <meta:user-defined meta:name="OVERHEIDop.versieInformatie"/>
  </office:meta>
</office:document-meta>
</file>