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aststelling bestemmingsplan - Kleasterwei 8, 8a en 8, Tzum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de gemeenteraad van Waadhoeke op 6 februari 2020 het bestemmingsplan “Tzummarum, Kleasterwei 8, 8a en 8b” gewijzigd heeft vastgesteld. Het betreft geen inhoudelijke maar een technische wijziging over de oppervlakteregeling voor het perceel Kleasterwei 8b. Ter plaatse van dat perceel wordt op de verbeelding de aanduiding ‘maximum oppervlakte (m2)’ opgenomen met de waarde 2.400. </text:p>
            <text:p text:style-name="common-al">
            <text:span text:style-name="nadrukcur">Plangebied</text:span>
          </text:p>
            <text:p text:style-name="common-al">Direct ten westen van het dorp Tzummarum bevinden zich de percelen Kleasterwei 8, 8A en 8B. Bij de actualisering van het (geldende) bestemmingsplan Buitengebied 2013 is de juridische regeling voor deze percelen in overeenstemming gebracht met het, volgens de gemeente, feitelijk gebruik. Hiertoe hebben de percelen de volgende bestemmingen gekregen:</text:p>
            <text:list text:style-name="id1-3-2-1-1-4">
              <text:list-item text:style-override="id1-3-2-1-1-4-1">
                <text:number>-</text:number>
                <text:p text:style-name="al"> Kleasterwei 8: bestemming 'bedrijf'(bedrijfswoning bij 8B);</text:p>
              </text:list-item>
              <text:list-item text:style-override="id1-3-2-1-1-4-2">
                <text:number>-</text:number>
                <text:p text:style-name="al"> Kleasterwei 8A: bestemming 'bedrijf' inclusief mogelijkheid voor een bedrijfswoning;</text:p>
              </text:list-item>
              <text:list-item text:style-override="id1-3-2-1-1-4-3">
                <text:number>-</text:number>
                <text:p text:style-name="al"> Kleasterwei 8B: bestemming 'bedrijf' met minder bouwmogelijkheden ten opzichte van het voormalige bestemmingsplan Buitengebied.</text:p>
              </text:list-item>
            </text:list>
            <text:p text:style-name="common-al">De gebruikers van de percelen hebben geconstateerd dat het feitelijk gebruik en de gewenste situatie van de percelen afwijkt van het geldende bestemmingsplan. Om de gewenste situatie planologisch te regelen, is een nieuw bestemmingsplan nodig. Het gemeentebestuur verleent hieraan haar medewerking door aan de Kleasterwei 8 een woonbestemming toe te kennen, de planologische mogelijkheid voor een bedrijfswoning van Kleasterwei 8A naar Kleasterwei 8B te brengen en ter plaatse van Kleasterwei 8B een uitbreiding van de bouwmogelijkheden mogelijk te maken met een oppervlakte van 2.400 m². Op het perceel Kleasterwei 8A wordt geen bedrijfswoning meer mogelijk gemaakt. Om de ontwikkeling juridisch-planologisch te regelen is dit bestemmingsplan opgesteld. Daarbij hoort een onderbouwing van een goede ruimtelijke ordening. Het plan voorziet hierin.</text:p>
            <text:p text:style-name="common-al">
            <text:span text:style-name="nadrukcur">Heeft u vragen?</text:span>
          </text:p>
            <text:p text:style-name="common-al">Voor algemene informatie over het bestemmingsplan kunt u bellen met de afdeling Omgeving (0517 380380). Dit kan op werkdagen tussen 8:30 en 17:00 uur.</text:p>
            <text:p text:style-name="common-al">
            <text:span text:style-name="nadrukcur">U kunt het bestemmingsplan bekijken</text:span>
          </text:p>
            <text:p text:style-name="common-al">U kunt het vastgestelde bestemmingsplan met ingang van 19 maart 2020 bekijken bij de informatiebalie van het gemeentehuis in Franeker, op werkdagen tussen 8:30 en 13:00 uur, ‘s middags op afspraak en op donderdag tot 20:00 uur Het bestemmingsplan is ook digitaal te raadplegen, via de website <text:span text:style-name="nadrukondlijn">www.ruimtelijkeplannen.nl </text:span></text:p>
            <text:p text:style-name="common-al">Het planidentificatienummer is NL.IMRO.1949. BPTzummKleasterw8-VAS1 .</text:p>
            <text:p text:style-name="common-al">
            <text:span text:style-name="nadrukcur">Bent u het niet eens met het bestemmingsplan?</text:span>
          </text:p>
            <text:p text:style-name="common-al">U kunt in beroep gaan tegen het bestemmingsplan. Vanaf 19 maart 2020 loopt de beroepstermijn tegen het vastgestelde bestemmingsplan. Beroep indienen kan binnen zes weken tot en met 29 april 2020. U kunt alleen in beroep gaan als:</text:p>
            <text:list text:style-name="id1-3-2-1-1-13">
              <text:list-item text:style-override="id1-3-2-1-1-13-1">
                <text:number>-</text:number>
                <text:p text:style-name="al">u een zienswijze tegen het ontwerpbestemmingsplan hebt ingediend;</text:p>
              </text:list-item>
              <text:list-item text:style-override="id1-3-2-1-1-13-2">
                <text:number>-</text:number>
                <text:p text:style-name="al">u kunt aantonen dat u redelijkerwijs niet in staat bent geweest binnen de gestelde termijn een zienswijze tegen het ontwerpbestemmingsplan in te dienen;</text:p>
              </text:list-item>
              <text:list-item text:style-override="id1-3-2-1-1-13-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Franeker,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TzummKleasterw8-VAS1</meta:user-defined>
    <meta:user-defined meta:name="OVERHEIDop.Ruimtelijkeplannen/DC.type">bestemmingsplan</meta:user-defined>
    <dc:language>nl</dc:language>
    <meta:user-defined meta:name="OVERHEID.Gemeente/DC.spatial">Waadhoeke</meta:user-defined>
    <meta:user-defined meta:name="OVERHEID.EPSG28992/DC.spatial">164968 583457</meta:user-defined>
    <meta:user-defined meta:name="DC.title">Gemeente Waadhoeke - vaststelling bestemmingsplan - Kleasterwei 8, 8a en 8, Tzummarum</meta:user-defined>
    <meta:user-defined meta:name="OVERHEID.PostcodeHuisnummer/OVERHEIDop.postcodeHuisnummer">8851GP 8</meta:user-defined>
    <meta:user-defined meta:name="OVERHEIDop.straatnaam">Kleasterwei</meta:user-defined>
    <meta:user-defined meta:name="OVERHEIDop.woonplaats">Tzummarum</meta:user-defined>
    <meta:user-defined meta:name="DCTERMS.W3CDTF/DCTERMS.available">2020-03-18</meta:user-defined>
    <meta:user-defined meta:name="DCTERMS.W3CDTF/OVERHEIDop.jaargang">2020</meta:user-defined>
    <meta:user-defined meta:name="OVERHEIDop.publicationIssue">16346</meta:user-defined>
    <meta:user-defined meta:name="OVERHEIDop.StcrtID/DC.identifier">stcrt-2020-16346</meta:user-defined>
    <meta:user-defined meta:name="OVERHEIDop.versieInformatie"/>
  </office:meta>
</office:document-meta>
</file>