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ende omgevingsvergunning - Coenraad Abelsstraat 1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1 maart 2020 de omgevingsvergunning (uitgebreid) ‘Coenraad Abelsstraat 10’ hebben verleend. Met ingang van 19 maart 2020 liggen gedurende zes weken, dat wil zeggen tot en met 29 april 2020, het besluit met bijbehorende stukken bij de informatie- en servicebalie van het stadhuis, Wilhelminasingel 101, ter inzage.</text:p>
            <text:p text:style-name="common-al">
            <text:span text:style-name="nadrukondlijn">Ligging plangebied en strekking omgevingsvergunning ‘Coenraad Abelsstraat 10’</text:span>
          </text:p>
            <text:p text:style-name="common-al">Het plangebied ligt aan de Coenraad Abelsstraat 10 te Weert. De omgevingsvergunning heeft betrekking op het realiseren van een woning op de locatie van een voormalig bedrijfsgebouw aan de Coenraad Abelsstraat, naast 10.</text:p>
            <text:p text:style-name="common-al">
            <text:span text:style-name="nadrukondlijn">Raadplegen</text:span>
          </text:p>
            <text:p text:style-name="common-al">De omgevingsvergunning met bijbehorende stukken, is digitaal raadpleegbaar via www.ruimtelijkeplannen.nl. Het identificatienummer van het plan is NL.IMRO.0988.PBCoenraadAbels10-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0 maart 2020 tot en met 30 april 2020).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18 maart 2020</text:p>
            <text:p text:style-name="common-al">Burgemeester en wethouders van Weert,</text:p>
            <text:p text:style-name="common-al">M.J.M. Meertens </text:p>
            <text:p text:style-name="common-al">gemeentesecretaris,  </text:p>
            <text:p text:style-name="common-al">G.J.W. Gabriëls</text:p>
            <text:p text:style-name="common-al">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CoenraadAbels10-VA01</meta:user-defined>
    <meta:user-defined meta:name="OVERHEIDop.Ruimtelijkeplannen/DC.type">omgevingsvergunning met planafwijking</meta:user-defined>
    <dc:language>nl</dc:language>
    <meta:user-defined meta:name="OVERHEID.Gemeente/DC.spatial">Weert</meta:user-defined>
    <meta:user-defined meta:name="OVERHEID.EPSG28992/DC.spatial">176871.064 362779.473</meta:user-defined>
    <meta:user-defined meta:name="DC.title">Gemeente Weert - verleende omgevingsvergunning - Coenraad Abelsstraat 10, Weert</meta:user-defined>
    <meta:user-defined meta:name="OVERHEID.PostcodeHuisnummer/OVERHEIDop.postcodeHuisnummer">6001VL 10</meta:user-defined>
    <meta:user-defined meta:name="OVERHEIDop.straatnaam">Coenraad Abelsstraa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16331</meta:user-defined>
    <meta:user-defined meta:name="OVERHEIDop.StcrtID/DC.identifier">stcrt-2020-16331</meta:user-defined>
    <meta:user-defined meta:name="OVERHEIDop.versieInformatie"/>
  </office:meta>
</office:document-meta>
</file>