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en Brievengaarder, Posthoorn en Batenburgweg in Soesterber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text:span text:style-name="nadrukvet">227</text:span><text:span text:style-name="nadrukvet">3477</text:span>/2273995</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volgens het Masterplan Soesterberg in Soesterberg-Noord in de kop van kamer 1 woningbouw plaatsvindt;</text:p>
            <text:p text:style-name="common-al">dat we ten behoeve van deze woonwijk parkeerterreinen aanleggen;</text:p>
            <text:p text:style-name="common-al"/>
            <text:p text:style-name="tussenkopcur">Maatregel</text:p>
            <text:p text:style-name="common-al">Overwegende dat we ruim 260 openbare en niet-openbare parkeerplaatsen aanleggen;</text:p>
            <text:p text:style-name="common-al">dat we vijf van de nieuw aan te leggen parkeerplaatsen inrichten en aanwijzen als gehandicaptenparkeerplaats;</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onze Nota parkeernormen auto en fiets (3e herziening, 28 september 2017) voorschrijft dat we bij de functies wonen, bedrijf of kantoor minimaal elke 50e parkeerplaats inrichten als gehandicaptenparkeerplaats;</text:p>
            <text:p text:style-name="common-al"/>
            <text:p text:style-name="tussenkopcur">Juridisch kader</text:p>
            <text:p text:style-name="common-al">Gelet op het bepaalde in de Wegenverkeerswet 1994 (WVW 1994), het Reglement verkeersregels en verkeerstekens 1990 (RW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text:p>
            <text:p text:style-name="common-al"/>
            <text:p text:style-name="tussenkopcur">Besluit</text:p>
            <text:p text:style-name="common-al">Door plaatsing van het verkeersbord E6 (gehandicaptenparkeerplaats) van bijlage I van het RVV 1990 in totaal vijf algemene parkeerplaatsen voor gehandicapten aan te geven op de Brievengaarder (1x), de Posthoorn (1x) en de Batenburgweg (3x) in Soesterberg, volgens de bijgevoegde overzichtskaart.</text:p>
            <text:p text:style-name="common-al"/>
            <text:p text:style-name="common-al"/>
            <text:p text:style-name="common-al"/>
            <text:p text:style-name="tussenkopcur">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 januari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 </text:p>
          <text:p text:style-name="bezwaarschrift_al"/>
          <text:p text:style-name="bezwaarschrift_al">In het bezwaar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 (dagtekening);</text:p>
            </text:list-item>
            <text:list-item text:style-override="id1-3-2-4-5-3">
              <text:number>3.</text:number>
              <text:p text:style-name="al">een omschrijving van het besluit waartegen u bezwaar maakt. U stuurt zo mogelijk een kopie van dit besluit mee;</text:p>
            </text:list-item>
            <text:list-item text:style-override="id1-3-2-4-5-4">
              <text:number>4.</text:number>
              <text:p text:style-name="al">de redenen waarom u bezwaar maakt;</text:p>
            </text:list-item>
            <text:list-item text:style-override="id1-3-2-4-5-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algemene gehandicaptenparkeerplaatsen Brievengaarder, Posthoorn en Batenburgweg in Soesterberg - Brievengaarder, Posthoorn en Batenburgweg in Soester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2273477/2273995</meta:user-defined>
    <meta:user-defined meta:name="DCTERMS.abstract">Verkeersbesluit algemene gehandicaptenparkeerplaatsen Brievengaarder, Posthoorn en Batenburgweg in Soesterberg</meta:user-defined>
    <meta:user-defined meta:name="OVERHEIDop.verkeersbordcode">E6</meta:user-defined>
    <dc:language>nl</dc:language>
    <meta:user-defined meta:name="OVERHEID.EPSG28992/DC.spatial">147718 459697</meta:user-defined>
    <meta:user-defined meta:name="OVERHEID.EPSG28992/DC.spatial">147746 459614</meta:user-defined>
    <meta:user-defined meta:name="OVERHEID.EPSG28992/DC.spatial">147792 459542</meta:user-defined>
    <meta:user-defined meta:name="DC.title">Verkeersbesluit algemene gehandicaptenparkeerplaatsen Brievengaarder, Posthoorn en Batenburgweg in Soesterberg</meta:user-defined>
    <meta:user-defined meta:name="OVERHEID.PostcodeHuisnummer/OVERHEIDop.postcodeHuisnummer">3769</meta:user-defined>
    <meta:user-defined meta:name="OVERHEID.PostcodeHuisnummer/OVERHEIDop.postcodeHuisnummer">3769CH 15</meta:user-defined>
    <meta:user-defined meta:name="OVERHEID.PostcodeHuisnummer/OVERHEIDop.postcodeHuisnummer">3769BZ 20</meta:user-defined>
    <meta:user-defined meta:name="OVERHEIDop.straatnaam">Batenburgweg</meta:user-defined>
    <meta:user-defined meta:name="OVERHEIDop.straatnaam">Posthoorn</meta:user-defined>
    <meta:user-defined meta:name="OVERHEIDop.straatnaam">Postdwarsweg</meta:user-defined>
    <meta:user-defined meta:name="OVERHEIDop.woonplaats">Soesterberg</meta:user-defined>
    <meta:user-defined meta:name="OVERHEIDop.woonplaats">Soesterberg</meta:user-defined>
    <meta:user-defined meta:name="OVERHEIDop.woonplaats">Soesterberg</meta:user-defined>
    <meta:user-defined meta:name="DCTERMS.W3CDTF/DCTERMS.available">2020-01-08</meta:user-defined>
    <meta:user-defined meta:name="OVERHEIDop.StcrtID/DC.identifier">stcrt-2020-1632</meta:user-defined>
    <meta:user-defined meta:name="OVERHEIDop.externeBijlage">Overzichtskaart|exb-2020-430</meta:user-defined>
    <meta:user-defined meta:name="DCTERMS.W3CDTF/OVERHEIDop.jaargang">2020</meta:user-defined>
    <meta:user-defined meta:name="OVERHEIDop.publicationIssue">1632</meta:user-defined>
    <meta:user-defined meta:name="OVERHEIDop.versieInformatie"/>
  </office:meta>
</office:document-meta>
</file>