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wijzigingsplan Heuvelsweg 15 te Kerkwer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Schouwen-Duiveland maken op grond van artikel 3.9a van de Wet ruimtelijke ordening bekend, dat het ontwerp wijzigingsplan ‘Heuvelsweg 15 te Kerkwerve’ van 23 maart 2020 tot en met 4 mei 2020 raadpleegbaar is op </text:span>
            <text:a xlink:href="http://www.schouwen-duiveland.nl" xlink:type="simple">
              <text:span text:style-name="nadrukvet">www.schouwen-duiveland.nl</text:span>
            </text:a>
            <text:span text:style-name="nadrukvet">. </text:span>
          </text:p>
            <text:p text:style-name="common-al">
            <text:span text:style-name="nadrukvet">Het plan heeft betrekking op het uitbreiden van kassen met 2.575 m2 op het adres Heuvelsweg 15 te Kerkwerve. </text:span>
          </text:p>
            <text:p text:style-name="common-al">
            <text:span text:style-name="nadrukvet">Vanaf 24 maart 2020 kunnen gedurende zes weken zienswijzen worden ingediend tegen het ontwerp-wijzigingsbesluit. </text:span>
            <text:span text:style-name="nadrukvet">Dit kan digitaal via de </text:span>
            <text:a xlink:href="https://www.schouwen-duiveland.nl/inwoners/bouwen-verbouwen-slopen/digitaal-indienen-zienswijze" xlink:type="simple">
              <text:span text:style-name="nadrukvet">website van de gemeente</text:span>
            </text:a>
            <text:span text:style-name="nadrukvet">. Een schriftelijke zienswijze kunt u sturen naar het college van burgemeester en wethouders. Voor het indienen van een mondelinge zienswijze kunt u telefonisch een afspraak maken op (0111) 452 252</text:span>
          </text:p>
            <text:p text:style-name="common-al"/>
            <text:p text:style-name="common-al">Zierikzee, 20 maart 2020 </text:p>
            <text:p text:style-name="common-al">Burgemeester en wethouders van Schouwen-Dui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1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31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31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51532.918 413389.143</meta:user-defined>
    <meta:user-defined meta:name="DC.title">Kennisgeving ontwerp wijzigingsplan Heuvelsweg 15 te Kerkwerve</meta:user-defined>
    <meta:user-defined meta:name="OVERHEID.PostcodeHuisnummer/OVERHEIDop.postcodeHuisnummer">4321TE 15</meta:user-defined>
    <meta:user-defined meta:name="OVERHEIDop.straatnaam">Heuvelsweg</meta:user-defined>
    <meta:user-defined meta:name="OVERHEIDop.woonplaats">Kerkwerve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316</meta:user-defined>
    <meta:user-defined meta:name="OVERHEIDop.StcrtID/DC.identifier">stcrt-2020-16316</meta:user-defined>
    <meta:user-defined meta:name="OVERHEIDop.versieInformatie"/>
  </office:meta>
</office:document-meta>
</file>