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tijdelijke verbinding bouwverkeer tussen Neptunusweg en Mercuriu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181832</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item text:style-override="id1-3-2-1-1-6-6">
                <text:number>•</text:number>
                <text:p text:style-name="al"/>
              </text:list-item>
            </text:list>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verbindingsweg tussen de Neptunusweg en de Nieuwe Gracht/Deltaweg in Delft;</text:p>
              </text:list-item>
              <text:list-item text:style-override="id1-3-2-1-1-8-2">
                <text:number>•</text:number>
                <text:p text:style-name="al">de verbindingsweg tussen de Neptunusweg en de Nieuwe Gracht/Deltaweg gelegen is in de wijk Voorhof van Delft;</text:p>
              </text:list-item>
              <text:list-item text:style-override="id1-3-2-1-1-8-3">
                <text:number>•</text:number>
                <text:p text:style-name="al">in de hoek van de Mercuriusweg en de Nieuwe Gracht bouwwerkzaamheden plaats vinden;</text:p>
              </text:list-item>
              <text:list-item text:style-override="id1-3-2-1-1-8-4">
                <text:number>•</text:number>
                <text:p text:style-name="al">met betrekking tot het vrachtverkeer een tijdelijke ontsluiting is gerealiseerd tussen de Neptunusweg en de Nieuwe Gracht;</text:p>
              </text:list-item>
              <text:list-item text:style-override="id1-3-2-1-1-8-5">
                <text:number>•</text:number>
                <text:p text:style-name="al">de uitvoeringswerkzaamheden Mercuriusweg/Neptunusweg/Industriestraat tot medio 2021 zullen voortduren;</text:p>
              </text:list-item>
              <text:list-item text:style-override="id1-3-2-1-1-8-6">
                <text:number>•</text:number>
                <text:p text:style-name="al">de bovengenoemde verbindingsweg in gebruik blijft tot de werkzaamheden zijn afgerond;</text:p>
              </text:list-item>
              <text:list-item text:style-override="id1-3-2-1-1-8-7">
                <text:number>•</text:number>
                <text:p text:style-name="al">de verbindingsweg weer wordt opgebroken, nadat de uitvoeringswerkzaamheden zijn afgerond en het bouwverkeer niet meer nodig is;</text:p>
              </text:list-item>
              <text:list-item text:style-override="id1-3-2-1-1-8-8">
                <text:number>•</text:number>
                <text:p text:style-name="al">de benoemde verbindingsweg uitsluitend door vrachtverkeer mag worden gebruikt;</text:p>
              </text:list-item>
              <text:list-item text:style-override="id1-3-2-1-1-8-9">
                <text:number>•</text:number>
                <text:p text:style-name="al">veel bouwverkeer in de vorm van vrachtwagens plaatsvindt;</text:p>
              </text:list-item>
              <text:list-item text:style-override="id1-3-2-1-1-8-10">
                <text:number>•</text:number>
                <text:p text:style-name="al">dat het vele bouwvrachtverkeer leidt tot verkeersonveilige situaties/omstandigheden als dat gemengd wordt met het gewone verkeer;</text:p>
              </text:list-item>
              <text:list-item text:style-override="id1-3-2-1-1-8-11">
                <text:number>•</text:number>
                <text:p text:style-name="al">om het bouwvrachtverkeer veilig af te kunnen wikkelen alleen de richting vanaf de Mercuriusweg naar de Nieuwe Gracht is toegestaan voor het vrachtverkeer ;</text:p>
              </text:list-item>
              <text:list-item text:style-override="id1-3-2-1-1-8-12">
                <text:number>•</text:number>
                <text:p text:style-name="al">hierdoor de fietsers op de fietsstraat Mercuriusweg haaks gekruist worden;</text:p>
              </text:list-item>
              <text:list-item text:style-override="id1-3-2-1-1-8-13">
                <text:number>•</text:number>
                <text:p text:style-name="al">de onder ‘besluiten’ genoemde weg in eigendom, beheer en onderhoud is bij de gemeente Delft;</text:p>
              </text:list-item>
              <text:list-item text:style-override="id1-3-2-1-1-8-14">
                <text:number>•</text:number>
                <text:p text:style-name="al">overeenkomstig artikel 24 van het BABW overleg is gevoerd met de gemachtigde van de chef van politie en dat positief is geadviseerd;</text:p>
              </text:list-item>
              <text:list-item text:style-override="id1-3-2-1-1-8-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door het verwijderen van OB61 bij de C1 van Bijlage I van het RVV 1990 de uitzondering voor vrachtverkeer op de geslotenverklaring voor voertuigen, ruiters en geleiders van rij- of trekdieren te laten vervallen voor de Mercuriusweg in de richting van de Neptunuswe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6 maart 2020</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9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9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9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lft - Verkeersbesluit ten aanzien van het wijzigen van een geslotenverklaring - Mercuriusweg</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4181832</meta:user-defined>
    <meta:user-defined meta:name="OVERHEIDop.verkeersbordcode">C1</meta:user-defined>
    <dc:language>nl</dc:language>
    <meta:user-defined meta:name="OVERHEID.EPSG28992/DC.spatial">84379.214 446284.704</meta:user-defined>
    <meta:user-defined meta:name="DC.title">Gemeente Delft, verkeersbesluit tijdelijke verbinding bouwverkeer tussen Neptunusweg en Mercuriusweg</meta:user-defined>
    <meta:user-defined meta:name="OVERHEIDop.straatnaam">Deltaweg</meta:user-defined>
    <meta:user-defined meta:name="OVERHEIDop.woonplaats">Delft</meta:user-defined>
    <meta:user-defined meta:name="DCTERMS.W3CDTF/DCTERMS.available">2020-03-18</meta:user-defined>
    <meta:user-defined meta:name="OVERHEIDop.StcrtID/DC.identifier">stcrt-2020-16290</meta:user-defined>
    <meta:user-defined meta:name="DCTERMS.W3CDTF/OVERHEIDop.jaargang">2020</meta:user-defined>
    <meta:user-defined meta:name="OVERHEIDop.publicationIssue">16290</meta:user-defined>
    <meta:user-defined meta:name="OVERHEIDop.versieInformatie"/>
  </office:meta>
</office:document-meta>
</file>