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onverplicht fietspad Postdwarsstraat in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7</text:span><text:span text:style-name="nadrukvet">3477</text:span>/2273992</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volgens het Masterplan Soesterberg in Soesterberg-Noord in de kop van kamer 1 woningbouw plaatsvindt;</text:p>
            <text:p text:style-name="common-al">dat we dit woongebied ontsluiten voor al het verkeer via aansluitingen met de Postweg en de Batenburgweg;</text:p>
            <text:p text:style-name="common-al">dat we daarnaast ten behoeve van het langzaam verkeer dit woongebied ontsluiten op de Veldmaarschalk Montgomeryweg;</text:p>
            <text:p text:style-name="common-al"/>
            <text:p text:style-name="tussenkopcur">Maatregel</text:p>
            <text:p text:style-name="common-al">Overwegende dat een deel van de bestaande Postdwarsweg wordt heringericht als onverplicht fietspad, waar ook voetgangers gebruik van kunnen mak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Postdwarsweg van oudsher een verbinding vormde tussen de Postweg en de Veldmaarschalk Montgomeryweg;</text:p>
            <text:p text:style-name="common-al">dat de Postdwarsweg tot recent geen doorgaande functie meer had en fungeerde als ontsluiting van een aantal percelen;</text:p>
            <text:p text:style-name="common-al">dat de Postdwarsweg in dit woongebied behouden blijft;</text:p>
            <text:p text:style-name="common-al">dat dit woongebied met twee ontsluitingen op de Postweg en Batenburgweg goed ontsloten is voor het gemotoriseerd verkeer en bromfietsen;</text:p>
            <text:p text:style-name="common-al">dat het gedeelte Postdwarsweg vanaf de Veldmaarschalk Montgomeryweg over een lengte van ca. 40 meter een dermate smal profiel heeft dat deze niet geschikt is voor een verkeersveilige afwikkeling in combinatie met gemotoriseerd verkeer of bromfietsen;</text:p>
            <text:p text:style-name="common-al">dat de inrichting van dit deel van de Postdwarsweg daarom beperkt blijft tot de aanleg van een onverplicht fietspad;</text:p>
            <text:p text:style-name="common-al">dat voetgangers ook gebruik kunnen maken van dit pad;</text:p>
            <text:p text:style-name="common-al">dat de verkeersveiligheid voor fietsers en voetgangers op dit deel van de Postdwarsweg zwaarder weegt dan de verkeersfunctie voor weggebruikers in het algemee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weggebruikers en passagiers te bescher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text:p>
            <text:p text:style-name="common-al"/>
            <text:p text:style-name="tussenkopcur">Besluit</text:p>
            <text:p text:style-name="common-al">Door plaatsing van de verkeersborden G13 (onverplicht fietspad) en G14 (einde onverplicht fietspad) van bijlage I van het RVV 1990 de Postdwarsweg, het gedeelte vanaf de Veldmaarschalk Montgomeryweg over een lengte van ca. 40 meter aan te wijzen als onverplicht fietspad, volgens de bijgevoegde overzichtskaart.</text:p>
            <text:p text:style-name="common-al"/>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 januari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 </text:p>
          <text:p text:style-name="bezwaarschrift_al"/>
          <text:p text:style-name="bezwaarschrift_al">In het bezwaarschrift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het bezwaarschrift schrijft (dagtekening);</text:p>
            </text:list-item>
            <text:list-item text:style-override="id1-3-2-4-5-3">
              <text:number>3.</text:number>
              <text:p text:style-name="al">een omschrijving van het besluit waartegen u bezwaar maakt. U stuurt zo mogelijk een kopie van dit besluit mee;</text:p>
            </text:list-item>
            <text:list-item text:style-override="id1-3-2-4-5-4">
              <text:number>4.</text:number>
              <text:p text:style-name="al">de redenen waarom u bezwaar maakt;</text:p>
            </text:list-item>
            <text:list-item text:style-override="id1-3-2-4-5-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instellen onverplicht fietspad Postdwarsstraat in Soesterberg - Postdwarsstraat in Soesterber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Kenmerk: /2273477/2273992</meta:user-defined>
    <meta:user-defined meta:name="DCTERMS.abstract">Verkeersbesluit instellen onverplicht fietspad Postdwarsstraat in Soesterberg</meta:user-defined>
    <meta:user-defined meta:name="OVERHEIDop.verkeersbordcode">G13</meta:user-defined>
    <meta:user-defined meta:name="OVERHEIDop.verkeersbordcode">G14</meta:user-defined>
    <dc:language>nl</dc:language>
    <meta:user-defined meta:name="OVERHEID.EPSG28992/DC.spatial">147830 459573</meta:user-defined>
    <meta:user-defined meta:name="DC.title">Verkeersbesluit instellen onverplicht fietspad Postdwarsstraat in Soesterberg</meta:user-defined>
    <meta:user-defined meta:name="OVERHEID.PostcodeHuisnummer/OVERHEIDop.postcodeHuisnummer">3769BZ 28</meta:user-defined>
    <meta:user-defined meta:name="OVERHEIDop.straatnaam">Postdwarsweg</meta:user-defined>
    <meta:user-defined meta:name="OVERHEIDop.woonplaats">Soesterberg</meta:user-defined>
    <meta:user-defined meta:name="DCTERMS.W3CDTF/DCTERMS.available">2020-01-08</meta:user-defined>
    <meta:user-defined meta:name="OVERHEIDop.StcrtID/DC.identifier">stcrt-2020-1627</meta:user-defined>
    <meta:user-defined meta:name="OVERHEIDop.externeBijlage">Overzichtskaart|exb-2020-428</meta:user-defined>
    <meta:user-defined meta:name="DCTERMS.W3CDTF/OVERHEIDop.jaargang">2020</meta:user-defined>
    <meta:user-defined meta:name="OVERHEIDop.publicationIssue">1627</meta:user-defined>
    <meta:user-defined meta:name="OVERHEIDop.versieInformatie"/>
  </office:meta>
</office:document-meta>
</file>