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Oud Woensel 2012 (Kronehoefstraat-van Brakelstraat) en ontwerp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9 maart 2020 het ontwerp van het bestemmingsplan <text:span text:style-name="nadrukvet">I Oud Woensel 2012 (Kronehoefstraat-van Brakelstraat)</text:span> en het ontwerpbesluit vaststellen hogere waarden<text:span text:style-name="nadrukvet"> Kop van Woensel</text:span> ter inzage liggen. Het bestemmingsplan heeft betrekking op de realisatie van een appartementencomplex met 42 wooneenheden op de hoek Kronehoefstraat-van Brakelstraat. Verder is uit onderzoek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 Oud Woensel 2012 (Kronehoefstraat-van Brakelstraat) ligt met ingang van donderdag 19 maart 2020 tot en met woensdag 29 april 2020 ter inzage. U kunt het plan inzien bij het Inwonersplein (Stadhuis), Stadhuisplein 1, Eindhoven. De openingstijden zijn op maandag van 8.30 uur tot 19.00 uur en van dinsdag t/m vrijdag van 8.30 uur tot 17.00 uur.</text:p>
            <text:p text:style-name="common-al">Het ontwerp-hogere waardenbesluit is op zowel de gemeentelijke als de landelijke website niet beschikbaar. Deze stukken liggen wel ter inzage bij het Inwonersplein in het Stadskantoo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69-0201" xlink:type="simple">https://www.ruimtelijkeplannen.nl/?planidn=NL.IMRO.0772.80369-0201</text:a> </text:p>
            <text:p text:style-name="common-al">De bronbestanden kunt u vinden via: <text:a xlink:href="https://www.eindhoven.nl/ruimtelijkeplannen/plannen/NL.IMRO.0772.80369-/NL.IMRO.0772.80369-0201/" xlink:type="simple">https://www.eindhoven.nl/ruimtelijkeplannen/plannen/NL.IMRO.0772.80369-/NL.IMRO.0772.80369-0201/</text:a> </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
            <text:span text:style-name="nadrukvet">Zienswijze ontwerpbestemmingsplan </text:span>
          </text:p>
            <text:p text:style-name="common-al">Een schriftelijke zienswijze kunt u sturen naar: De gemeenteraad van Eindhoven, t.a.v. het hoofd van de afdeling Ruimtelijke Ordening, Postbus 90150, 5600 RB Eindhoven.</text:p>
            <text:p text:style-name="common-al">
            <text:span text:style-name="nadrukvet">Zienswijze ontwerp-hogere waardenbesluit</text:span>
          </text:p>
            <text:p text:style-name="common-al">Een schriftelijke zienswijze kunt u sturen naar: Het college van burgemeester en wethouders, t.a.v. het hoofd van de afdeling Ruimtelijke Ordening, Postbus 90150, 5600 RB Eindhoven. </text:p>
            <text:p text:style-name="common-al">Wilt u liever mondeling een zienswijze indienen dan dient u vóór 22 april 2020 een afspraak te maken met S. Bakker, telefoonnummer 040-238 62 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69-0201</meta:user-defined>
    <meta:user-defined meta:name="OVERHEIDop.Ruimtelijkeplannen/DC.type">bestemmingsplan</meta:user-defined>
    <dc:language>nl</dc:language>
    <meta:user-defined meta:name="OVERHEID.Gemeente/DC.spatial">Eindhoven</meta:user-defined>
    <meta:user-defined meta:name="OVERHEID.EPSG28992/DC.spatial">160748.024 384808.214</meta:user-defined>
    <meta:user-defined meta:name="DC.title">Ontwerpbestemmingsplan I Oud Woensel 2012 (Kronehoefstraat-van Brakelstraat) en ontwerp vaststelling hogere grenswaarden</meta:user-defined>
    <meta:user-defined meta:name="OVERHEID.PostcodeHuisnummer/OVERHEIDop.postcodeHuisnummer">5612HK 17</meta:user-defined>
    <meta:user-defined meta:name="OVERHEIDop.straatnaam">Kronehoefstraat</meta:user-defined>
    <meta:user-defined meta:name="OVERHEIDop.woonplaats">Eindhoven</meta:user-defined>
    <meta:user-defined meta:name="DCTERMS.W3CDTF/DCTERMS.available">2020-03-18</meta:user-defined>
    <meta:user-defined meta:name="DCTERMS.W3CDTF/OVERHEIDop.jaargang">2020</meta:user-defined>
    <meta:user-defined meta:name="OVERHEIDop.publicationIssue">16255</meta:user-defined>
    <meta:user-defined meta:name="OVERHEIDop.StcrtID/DC.identifier">stcrt-2020-16255</meta:user-defined>
    <meta:user-defined meta:name="OVERHEIDop.versieInformatie"/>
  </office:meta>
</office:document-meta>
</file>