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openbare parkeerplaatsen aan de Verlengde Tempellaan in Soesterberg voor het uitsluitend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text:span text:style-name="nadrukvet">227</text:span><text:span text:style-name="nadrukvet">3476</text:span>/2273984</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we volgens het Masterplan Soesterberg de Pleisterplaats aanleggen;</text:p>
            <text:p text:style-name="common-al">dat we ten behoeve van bezoekers een parkeerterrein aanleggen en langs de Verlengde Tempellaan langsparkeervakken aanleggen;</text:p>
            <text:p text:style-name="common-al"/>
            <text:p text:style-name="tussenkopcur">Maatregel</text:p>
            <text:p text:style-name="common-al">Overwegende dat we in totaal 51 openbare parkeerplaatsen aanleggen;</text:p>
            <text:p text:style-name="common-al">dat we twee van de nieuw aan te leggen parkeerplaatsen aanwijzen voor het uitsluitend opladen van elektrische auto’s en voorzien van een laadpaal;</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onze Nota parkeernormen auto en fiets (3e herziening, 28 september 2017) voorschrijft dat we bij een ontwikkeling minimaal elke 50e en 51e parkeerplaats inrichten als oplaadpunt voor elektrische voertuigen;</text:p>
            <text:p text:style-name="common-al"/>
            <text:p text:style-name="tussenkopcur">Juridisch kader</text:p>
            <text:p text:style-name="common-al">Gelet op het bepaalde in de Wegenverkeerswet 1994 (WVW 1994), het Reglement verkeersregels en verkeerstekens 1990 (RW 1990), het Besluit administratieve bepalingen inzake het wegverkeer (BABW), de Algemene wet bestuursrecht (Awb) en het Mandaatbesluit van de gemeente Soest;</text:p>
            <text:p text:style-name="common-al">dat op grond van artikel 2 derde lid onder a van de WVW 1994 om met genoemde verkeersmaatregel het doelmatig en zuinig energiegebruik te bevorder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text:p>
            <text:p text:style-name="common-al"/>
            <text:p text:style-name="tussenkopcur">Besluit</text:p>
            <text:p text:style-name="common-al">twee openbare parkeerplaatsen aan de Verlengde Tempellaan in Soesterberg aan te wijzen voor het uitsluitend opladen van elektrische auto’s door middel van plaatsing van:</text:p>
            <text:p text:style-name="common-al">het bord E04 (parkeergelegenheid) uit bijlage 1 van het Reglement verkeersregels en verkeerstekens 1990;</text:p>
            <text:p text:style-name="common-al">het onderbord met de tekst “uitsluitend voor het opladen van elektrische auto’s”;</text:p>
            <text:p text:style-name="common-al">het onderbord OB504, met de pijlaanduidingen schuin naar links- en rechtsonder, voor het aanwijzen van twee parkeerplaatsen;</text:p>
            <text:p text:style-name="common-al"/>
            <text:p text:style-name="common-al">een en ander volgens de bijgevoegde overzichtskaart.</text:p>
            <text:p text:style-name="common-al"/>
            <text:p text:style-name="common-al"/>
            <text:p text:style-name="common-al"/>
            <text:p text:style-name="tussenkopcur">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 januari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 </text:p>
          <text:p text:style-name="bezwaarschrift_al"/>
          <text:p text:style-name="bezwaarschrift_al">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tot het aanwijzen van openbare parkeerplaatsen aan de Verlengde Tempellaan in Soesterberg voor het uitsluitend opladen van elektrische auto’s - Verlengde Tempellaan in Soester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2273476/2273984</meta:user-defined>
    <meta:user-defined meta:name="DCTERMS.abstract">Verkeersbesluit tot het aanwijzen van openbare parkeerplaatsen aan de Verlengde Tempellaan in Soesterberg voor het uitsluitend opladen van elektrische auto’s</meta:user-defined>
    <meta:user-defined meta:name="OVERHEIDop.verkeersbordcode">E4</meta:user-defined>
    <dc:language>nl</dc:language>
    <meta:user-defined meta:name="OVERHEID.EPSG28992/DC.spatial">147860 459661</meta:user-defined>
    <meta:user-defined meta:name="DC.title">Verkeersbesluit tot het aanwijzen van openbare parkeerplaatsen aan de Verlengde Tempellaan in Soesterberg voor het uitsluitend opladen van elektrische auto’s</meta:user-defined>
    <meta:user-defined meta:name="OVERHEID.PostcodeHuisnummer/OVERHEIDop.postcodeHuisnummer">3769BH 67 01</meta:user-defined>
    <meta:user-defined meta:name="OVERHEIDop.straatnaam">Veldm. Montgomeryweg</meta:user-defined>
    <meta:user-defined meta:name="OVERHEIDop.woonplaats">Soesterberg</meta:user-defined>
    <meta:user-defined meta:name="DCTERMS.W3CDTF/DCTERMS.available">2020-01-08</meta:user-defined>
    <meta:user-defined meta:name="OVERHEIDop.StcrtID/DC.identifier">stcrt-2020-1625</meta:user-defined>
    <meta:user-defined meta:name="OVERHEIDop.externeBijlage">Overzichtskaart|exb-2020-426</meta:user-defined>
    <meta:user-defined meta:name="DCTERMS.W3CDTF/OVERHEIDop.jaargang">2020</meta:user-defined>
    <meta:user-defined meta:name="OVERHEIDop.publicationIssue">1625</meta:user-defined>
    <meta:user-defined meta:name="OVERHEIDop.versieInformatie"/>
  </office:meta>
</office:document-meta>
</file>