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algemene gehandicaptenparkeerplaats op de Hoofdstraat te Hoogezand, volgens bijgaande tekening;</text:p>
            <text:p text:style-name="al">dat door de aanleg van de algemene gehandicaptenparkeerplaats de vrijheid en veiligheid van het verkeer niet wordt geschaad;</text:p>
            <text:p text:style-name="al">dat de algemene gehandicaptenparkeerplaats in beheer en eigendom is van de gemeente Midden-Groningen;</text:p>
            <text:p text:style-name="al">dat de parkeerdruk in de omgeving van de parkeerplaats dusdanig laag is dat het besluit rechtvaardig is;</text:p>
            <text:p text:style-name="al">dat verder geen onevenredige belangen worden geschaad.</text:p>
            <text:p text:style-name="al">dat over dit besluit overleg heeft plaatsgevonden met de politie Eenheid Noord-Nederland, overeenkomstig art. 24 BABW en deze akkoord is gegaan (brief van 07-02-2020, ingekomen 13-03-2020) met de voorgestelde verkeersmaatregel;</text:p>
            <text:p text:style-name="al">gezien het vorenstaande de bebording overeenkomstig bijgevoegde tekening op de parkeerplaats gerealiseerd kan worden.</text:p>
            <text:p text:style-name="al"/>
            <text:p text:style-name="al"/>
            <text:p text:style-name="al"/>
            <text:p text:style-name="al">
            <text:span text:style-name="nadrukvet">B</text:span>
            <text:span text:style-name="nadrukvet"> E S L U I T E N: </text:span>
          </text:p>
            <text:p text:style-name="al">Aanwijzen algemene gehandicaptenparkeerplaats aan de Hoofdstraat te Hoogezand.</text:p>
            <text:p text:style-name="al"/>
            <text:p text:style-name="al">Dit besluit te realiseren door plaatsen van verkeersborden volgens het model E06 als bedoeld in bijlage I van het RVV1990, overeenkomstig bijgaand op dit besluit betrekking hebbende tekening. </text:p>
            <text:p text:style-name="al"/>
            <text:p text:style-name="al">Hoogezand, 13 maart 2020, zaaknummer: 2020-002181</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8 maart 2020 tot en met 29 april 2020.</text:p>
            <text:p text:style-name="al">De publicatietekst in de Regiokrant is:</text:p>
            <text:p text:style-name="al"/>
            <text:p text:style-name="al">Verkeersbesluit aanwijzen algemene gehandicaptenparkeerplaats </text:p>
            <text:p text:style-name="al">Burgemeester en wethouders van de gemeente Midden-Groningen hebben een verkeersbesluit genomen voor het aanwijzen van een algemene gehandicaptenparkeerplaats aan de Hoofdstraat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algemene gehandicaptenparkeerplaats - Hoofd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2181</meta:user-defined>
    <meta:user-defined meta:name="OVERHEIDop.verkeersbordcode">E6</meta:user-defined>
    <dc:language>nl</dc:language>
    <meta:user-defined meta:name="OVERHEID.EPSG28992/DC.spatial">246601.54 576128.773</meta:user-defined>
    <meta:user-defined meta:name="DC.title">V E R K E E R S B E S L U I T</meta:user-defined>
    <meta:user-defined meta:name="OVERHEID.PostcodeHuisnummer/OVERHEIDop.postcodeHuisnummer">9601EA 29</meta:user-defined>
    <meta:user-defined meta:name="OVERHEIDop.straatnaam">Hoofdstraat</meta:user-defined>
    <meta:user-defined meta:name="OVERHEIDop.woonplaats">Hoogezand</meta:user-defined>
    <meta:user-defined meta:name="DCTERMS.W3CDTF/DCTERMS.available">2020-03-18</meta:user-defined>
    <meta:user-defined meta:name="OVERHEIDop.StcrtID/DC.identifier">stcrt-2020-16233</meta:user-defined>
    <meta:user-defined meta:name="OVERHEIDop.externeBijlage">Situatietekening|exb-2020-13497</meta:user-defined>
    <meta:user-defined meta:name="DCTERMS.W3CDTF/OVERHEIDop.jaargang">2020</meta:user-defined>
    <meta:user-defined meta:name="OVERHEIDop.publicationIssue">16233</meta:user-defined>
    <meta:user-defined meta:name="OVERHEIDop.versieInformatie"/>
  </office:meta>
</office:document-meta>
</file>